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op een woning, Muurkruid 35 te De Meern, HZ_WABO-16-16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urkruid 35 te De Meern</text:span>
          </text:p>
            <text:p text:style-name="common-al">HZ_WABO-16-16551</text:p>
            <text:p text:style-name="common-al">Het bouwen van een dakopbouw op een woning</text:p>
            <text:p text:style-name="common-al">Datum ontvangst aanvraag: 24-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932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2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2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een woning, Muurkruid 35 te De Meern, HZ_WABO-16-165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26</meta:user-defined>
    <meta:user-defined meta:name="OVERHEIDop.GmbID/DC.identifier">gmb-2016-69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VA 35</meta:user-defined>
    <meta:user-defined meta:name="OVERHEIDop.woonplaats">De Meern</meta:user-defined>
    <meta:user-defined meta:name="OVERHEIDop.straatnaam">Muurkrui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335 454640</meta:user-defined>
    <meta:user-defined meta:name="OVERHEIDop.versieInformatie"/>
  </office:meta>
</office:document-meta>
</file>