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iverse percelen aan de Abdij, Convent, Refter en Munster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iverse percelen aan de Abdij, Convent, Refter en Munster in Grootebroek</text:p>
            <text:p text:style-name="common-al">Voor: verwijderen van asbest</text:p>
            <text:p text:style-name="common-al">Datum verzonden: 26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932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2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2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diverse percelen aan de Abdij, Convent, Refter en Munster in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25</meta:user-defined>
    <meta:user-defined meta:name="OVERHEIDop.GmbID/DC.identifier">gmb-2016-69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EC 16</meta:user-defined>
    <meta:user-defined meta:name="OVERHEIDop.woonplaats">Grootebroek</meta:user-defined>
    <meta:user-defined meta:name="OVERHEIDop.straatnaam">Abdij</meta:user-defined>
    <meta:user-defined meta:name="OVERHEID.PostcodeHuisnummer/OVERHEIDop.postcodeHuisnummer">1613EM</meta:user-defined>
    <meta:user-defined meta:name="OVERHEIDop.straatnaam">Convent</meta:user-defined>
    <meta:user-defined meta:name="OVERHEID.PostcodeHuisnummer/OVERHEIDop.postcodeHuisnummer">1613EH 30</meta:user-defined>
    <meta:user-defined meta:name="OVERHEIDop.straatnaam">Munster</meta:user-defined>
    <meta:user-defined meta:name="OVERHEID.PostcodeHuisnummer/OVERHEIDop.postcodeHuisnummer">1613ER 16</meta:user-defined>
    <meta:user-defined meta:name="OVERHEIDop.straatnaam">Refter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3774 522688</meta:user-defined>
    <meta:user-defined meta:name="OVERHEID.EPSG28992/DC.spatial">143796 522637</meta:user-defined>
    <meta:user-defined meta:name="OVERHEID.EPSG28992/DC.spatial">143921 522672</meta:user-defined>
    <meta:user-defined meta:name="OVERHEID.EPSG28992/DC.spatial">143796 522558</meta:user-defined>
    <meta:user-defined meta:name="OVERHEIDop.versieInformatie"/>
  </office:meta>
</office:document-meta>
</file>