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kelderruimte met bovengrondse ontsluiting, Zonnenberg 10, 2716 P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<text:a xlink:href="http://www.zoetermeer.nl/" xlink:type="simple">www.zoetermeer.nl</text:a>.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Zonnenberg 10, 2716PG Zoetermeer, het bouwen van een kelderruimte met bovengrondse ontsluiting, WB20150579 (verzonden d.d. 14 januar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932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bouwen van een kelderruimte met bovengrondse ontsluiting, Zonnenberg 10, 2716 P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32</meta:user-defined>
    <meta:user-defined meta:name="OVERHEIDop.GmbID/DC.identifier">gmb-2016-6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PG 10</meta:user-defined>
    <meta:user-defined meta:name="OVERHEIDop.woonplaats">Zoetermeer</meta:user-defined>
    <meta:user-defined meta:name="OVERHEIDop.straatnaam">Zonnen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353 453020</meta:user-defined>
    <meta:user-defined meta:name="OVERHEIDop.versieInformatie"/>
  </office:meta>
</office:document-meta>
</file>