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athfinder festival op 20 augustus 2016 bij het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mei 2016 is een evenementenvergunning aangevraagd voor Pathfinder festival op 20 augustus 2016 bij het Bronsbergerme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31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festival op 20 augustus 2016 bij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315</meta:user-defined>
    <meta:user-defined meta:name="OVERHEIDop.GmbID/DC.identifier">gmb-2016-693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562 459198</meta:user-defined>
    <meta:user-defined meta:name="OVERHEIDop.versieInformatie"/>
  </office:meta>
</office:document-meta>
</file>