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- en Drank- en horecavergunning voor Bio Toko, Lijmerij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3 mei 2016 is aan Bio Toko aan de Lijmerij 27in Zutphen een exploitatievergunning en een Drank- en horecavergunning verleend. </text:p>
            <text:p text:style-name="common-al">Exploiteren van een terras maakt onderdeel uit van de vergunning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8 juni 2016A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6931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1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31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- en Drank- en horecavergunning voor Bio Toko, Lijmerij 2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312</meta:user-defined>
    <meta:user-defined meta:name="OVERHEIDop.GmbID/DC.identifier">gmb-2016-693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2AZ 27</meta:user-defined>
    <meta:user-defined meta:name="OVERHEIDop.woonplaats">Zutphen</meta:user-defined>
    <meta:user-defined meta:name="OVERHEIDop.straatnaam">Lijmerij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183 462220</meta:user-defined>
    <meta:user-defined meta:name="OVERHEIDop.versieInformatie"/>
  </office:meta>
</office:document-meta>
</file>