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 Verleende ontheffing sluitingstijdstip op 15 oktober 2016 aan de Stichting Podium WJN te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Stichting Podium WJN te Winkel op 15 oktober 2016 tot 0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 maart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93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3 Verleende ontheffing sluitingstijdstip op 15 oktober 2016 aan de Stichting Podium WJN te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31</meta:user-defined>
    <meta:user-defined meta:name="OVERHEIDop.GmbID/DC.identifier">gmb-2016-693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T 33</meta:user-defined>
    <meta:user-defined meta:name="OVERHEIDop.woonplaats">Winkel</meta:user-defined>
    <meta:user-defined meta:name="OVERHEIDop.straatnaam">Hartweg</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21929 530580</meta:user-defined>
    <meta:user-defined meta:name="OVERHEIDop.versieInformatie"/>
  </office:meta>
</office:document-meta>
</file>