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- en Drank- en horecavergunning voor Café Happy, Laarstraat 92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3 mei 2016 is aan café Happy aan de Laarstraat 92A in Zutphen een exploitatie- en Drank- en horecavergunning voor 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8 juni 2016A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930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0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- en Drank- en horecavergunning voor Café Happy, Laarstraat 92A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308</meta:user-defined>
    <meta:user-defined meta:name="OVERHEIDop.GmbID/DC.identifier">gmb-2016-693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CH 92a</meta:user-defined>
    <meta:user-defined meta:name="OVERHEIDop.woonplaats">Zutphen</meta:user-defined>
    <meta:user-defined meta:name="OVERHEIDop.straatnaam">Laa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837 461790</meta:user-defined>
    <meta:user-defined meta:name="OVERHEIDop.versieInformatie"/>
  </office:meta>
</office:document-meta>
</file>