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ank- en horecavergunning voor PV vereniging Hermesweg 15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3 mei 2016 is aan PV aan de Hermesweg 15D in Zutphen een Drank- en horecavergunning voor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8 juni 2016A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3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Drank- en horecavergunning voor PV vereniging Hermesweg 15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305</meta:user-defined>
    <meta:user-defined meta:name="OVERHEIDop.GmbID/DC.identifier">gmb-2016-693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BR 15d</meta:user-defined>
    <meta:user-defined meta:name="OVERHEIDop.woonplaats">Zutphen</meta:user-defined>
    <meta:user-defined meta:name="OVERHEIDop.straatnaam">Hermes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67 462656</meta:user-defined>
    <meta:user-defined meta:name="OVERHEIDop.versieInformatie"/>
  </office:meta>
</office:document-meta>
</file>