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sheimerweg 2 b, wijziging op verleende vergunning verbouw veeschuur en mest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ndesheimerweg 2 b</text:span>
            <text:span text:style-name="nadrukvet"/>
            <text:span text:style-name="nadrukvet"> – </text:span>voor het gewijzigd willen uitvoeren van een reeds verleende omgevingsvergunning tot het verbouwen van een veeschuur naar een woning en het aanpassen van een meststal tot een berging,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29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9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9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desheimerweg 2 b, wijziging op verleende vergunning verbouw veeschuur en mest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97</meta:user-defined>
    <meta:user-defined meta:name="OVERHEIDop.GmbID/DC.identifier">gmb-2016-6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R 2b</meta:user-defined>
    <meta:user-defined meta:name="OVERHEIDop.woonplaats">Zwolle</meta:user-defined>
    <meta:user-defined meta:name="OVERHEIDop.straatnaam">Windesheim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31 495530</meta:user-defined>
    <meta:user-defined meta:name="OVERHEIDop.versieInformatie"/>
  </office:meta>
</office:document-meta>
</file>