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xploitatievergunning horeca De Fiere Wijnakker, Vierakkersestraatweg 8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</text:p>
            <text:p text:style-name="common-al"/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8 jun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69295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29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29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xploitatievergunning horeca De Fiere Wijnakker, Vierakkersestraatweg 8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295</meta:user-defined>
    <meta:user-defined meta:name="OVERHEIDop.GmbID/DC.identifier">gmb-2016-6929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7DH 10</meta:user-defined>
    <meta:user-defined meta:name="OVERHEIDop.woonplaats">Zutphen</meta:user-defined>
    <meta:user-defined meta:name="OVERHEIDop.straatnaam">Vierakkersestraatweg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2608 458627</meta:user-defined>
    <meta:user-defined meta:name="OVERHEIDop.versieInformatie"/>
  </office:meta>
</office:document-meta>
</file>