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tijdelijk schoolgebouw, Turfschipkade 14, 2725 B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Turfschipkade 14, 2725BT Zoetermeer, het plaatsen van een tijdelijk schoolgebouw, WB20150641 (verzonden d.d. 13 jan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92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een tijdelijk schoolgebouw, Turfschipkade 14, 2725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28</meta:user-defined>
    <meta:user-defined meta:name="OVERHEIDop.GmbID/DC.identifier">gmb-2016-6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T 14</meta:user-defined>
    <meta:user-defined meta:name="OVERHEIDop.woonplaats">Zoetermeer</meta:user-defined>
    <meta:user-defined meta:name="OVERHEIDop.straatnaam">Turfschip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15 454585</meta:user-defined>
    <meta:user-defined meta:name="OVERHEIDop.versieInformatie"/>
  </office:meta>
</office:document-meta>
</file>