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wijzigen en vernieuwen van de kozijnen op de locatie J.A. de Boerstraat 9, 1751 CL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123</text:p>
            <text:p text:style-name="common-al">Verzonden: 27 mei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27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wijzigen en vernieuwen van de kozijnen op de locatie J.A. de Boerstraat 9, 1751 CL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73</meta:user-defined>
    <meta:user-defined meta:name="OVERHEIDop.GmbID/DC.identifier">gmb-2016-6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CL 9</meta:user-defined>
    <meta:user-defined meta:name="OVERHEIDop.woonplaats">Schagerbrug</meta:user-defined>
    <meta:user-defined meta:name="OVERHEIDop.straatnaam">J.A. de Boerstraa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2580 534944</meta:user-defined>
    <meta:user-defined meta:name="OVERHEIDop.versieInformatie"/>
  </office:meta>
</office:document-meta>
</file>