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Meekert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nabij de Meekertweg, kadastraal sectie H perceel 9884</text:p>
            <text:p text:style-name="common-al">Voor:               vellen 1 eik, datum besluit 18 januari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92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nabij Meeker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6927</meta:user-defined>
    <meta:user-defined meta:name="OVERHEIDop.GmbID/DC.identifier">gmb-2016-69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Meeker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765 445050</meta:user-defined>
    <meta:user-defined meta:name="OVERHEIDop.versieInformatie"/>
  </office:meta>
</office:document-meta>
</file>