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op de locatie Kanaalstraat 2a, 1741 A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86</text:p>
            <text:p text:style-name="last-al">Ingekomen: 24 me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926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6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6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de woning op de locatie Kanaalstraat 2a, 1741 AJ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269</meta:user-defined>
    <meta:user-defined meta:name="OVERHEIDop.GmbID/DC.identifier">gmb-2016-69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AH 2a</meta:user-defined>
    <meta:user-defined meta:name="OVERHEIDop.woonplaats">Schagen</meta:user-defined>
    <meta:user-defined meta:name="OVERHEIDop.straatnaam">Kanaal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936 533451</meta:user-defined>
    <meta:user-defined meta:name="OVERHEIDop.versieInformatie"/>
  </office:meta>
</office:document-meta>
</file>