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Groene Ster 2, (11011881) plaatsen van units voor toiletvoorzieningen en een horeca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26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De Groene Ster 2, (11011881) plaatsen van units voor toiletvoorzieningen en een horecapu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68</meta:user-defined>
    <meta:user-defined meta:name="OVERHEIDop.GmbID/DC.identifier">gmb-2016-69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110 581203</meta:user-defined>
    <meta:user-defined meta:name="OVERHEIDop.versieInformatie"/>
  </office:meta>
</office:document-meta>
</file>