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dijk 581, 1435 BT, plaatsen van een dakkapel, 27-05-2016, 2016-001447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26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6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6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dijk 581, 1435 BT, plaatsen van een dakkapel, 27-05-2016, 2016-00144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67</meta:user-defined>
    <meta:user-defined meta:name="OVERHEIDop.GmbID/DC.identifier">gmb-2016-69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T 581</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740 475155</meta:user-defined>
    <meta:user-defined meta:name="OVERHEIDop.versieInformatie"/>
  </office:meta>
</office:document-meta>
</file>