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roepsaccomodatie op de locatie Park De Horn 727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85</text:p>
            <text:p text:style-name="last-al">Ingekomen: 26 me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926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groepsaccomodatie op de locatie Park De Horn 727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65</meta:user-defined>
    <meta:user-defined meta:name="OVERHEIDop.GmbID/DC.identifier">gmb-2016-6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AX 727</meta:user-defined>
    <meta:user-defined meta:name="OVERHEIDop.woonplaats">Dirkshorn</meta:user-defined>
    <meta:user-defined meta:name="OVERHEIDop.straatnaam">Park de Hor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812 529076</meta:user-defined>
    <meta:user-defined meta:name="OVERHEIDop.versieInformatie"/>
  </office:meta>
</office:document-meta>
</file>