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serbroek, Wolgrasstraat 14, 2165 XH, verwijderen van een draagmuur, 27-05-2016, 2016-000890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9263</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63</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63</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sserbroek, Wolgrasstraat 14, 2165 XH, verwijderen van een draagmuur, 27-05-2016, 2016-00089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263</meta:user-defined>
    <meta:user-defined meta:name="OVERHEIDop.GmbID/DC.identifier">gmb-2016-692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XH 14</meta:user-defined>
    <meta:user-defined meta:name="OVERHEIDop.woonplaats">Lisserbroek</meta:user-defined>
    <meta:user-defined meta:name="OVERHEIDop.straatnaam">Wolgras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99455 474906</meta:user-defined>
    <meta:user-defined meta:name="OVERHEIDop.versieInformatie"/>
  </office:meta>
</office:document-meta>
</file>