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ldenbarneveltstraat 2 te Dinteloord </text:p>
      <text:section text:name="zakelijke-mededeling_id1-3-2" text:style-name="zakelijke-mededeling">
        <text:section text:name="zakelijke-mededeling-tekst_id1-3-2-1" text:style-name="zakelijke-mededeling-tekst">
          <text:section text:name="tekst_id1-3-2-1-1" text:style-name="tekst">
            <text:p text:style-name="common-al">Op 25 mei 2016 hebben wij een aanvraag om een omgevingsvergunning activiteit ‘bouwen’  ontvangen voor het renoveren van gevels en dak  van de sporthal op het perceel gelegen aan de Van Oldenbarneveltstraat 2, 4671 CZ te Dinteloord. </text:p>
            <text:p text:style-name="common-al"/>
            <text:p text:style-name="common-al">Deze aanvraag is geregistreerd onder nummer ZK1600229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926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6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6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Oldenbarneveltstraat 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62</meta:user-defined>
    <meta:user-defined meta:name="OVERHEIDop.GmbID/DC.identifier">gmb-2016-6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358 405941</meta:user-defined>
    <meta:user-defined meta:name="OVERHEIDop.versieInformatie"/>
  </office:meta>
</office:document-meta>
</file>