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Alde Feanen, Lytse Saiterpolder te Wergea, (11011916) plaatsen van 2 windmolens tbv. bemaling van de polders om op die manier rietontwikkeling op gang te kunnen br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26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6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6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Alde Feanen, Lytse Saiterpolder te Wergea, (11011916) plaatsen van 2 windmolens tbv. bemaling van de polders om op die manier rietontwikkeling op gang te kunnen bre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61</meta:user-defined>
    <meta:user-defined meta:name="OVERHEIDop.GmbID/DC.identifier">gmb-2016-69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Z 4</meta:user-defined>
    <meta:user-defined meta:name="OVERHEIDop.woonplaats">Warten</meta:user-defined>
    <meta:user-defined meta:name="OVERHEIDop.straatnaam">Gref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8975 572761</meta:user-defined>
    <meta:user-defined meta:name="OVERHEIDop.versieInformatie"/>
  </office:meta>
</office:document-meta>
</file>