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sserbroek, Lisserdijk 547, 2165 AK, plaatsen van een dakkapel, 27-05-2016, 2016-00139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span text:style-name="nadrukondlij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9260</text:span><text:line-break/><text:date style:data-style-name="dag" text:fixed="true" text:date-value="2016-05-31"/><text:line-break/><text:date style:data-style-name="jaar" text:fixed="true" text:date-value="2016-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0</text:span><text:date style:data-style-name="nicedate" text:fixed="true" text:date-value="2016-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260</text:span><text:date style:data-style-name="nicedate" text:fixed="true" text:date-value="2016-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isserbroek, Lisserdijk 547, 2165 AK, plaatsen van een dakkapel, 27-05-2016, 2016-00139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1</meta:user-defined>
    <meta:user-defined meta:name="OVERHEIDop.publicationIssue">69260</meta:user-defined>
    <meta:user-defined meta:name="OVERHEIDop.GmbID/DC.identifier">gmb-2016-6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K 547</meta:user-defined>
    <meta:user-defined meta:name="OVERHEIDop.woonplaats">Lisserbroek</meta:user-defined>
    <meta:user-defined meta:name="OVERHEIDop.straatnaam">Lisserdijk</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99187 474639</meta:user-defined>
    <meta:user-defined meta:name="OVERHEIDop.versieInformatie"/>
  </office:meta>
</office:document-meta>
</file>