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interne verbouwing en handelen in strijd met de regels ruimtelijke ordening, Oostwaarts 74, 2711 B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<text:a xlink:href="http://www.zoetermeer.nl/" xlink:type="simple">www.zoetermeer.nl</text:a>.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9">
              <text:list-item text:style-override="id1-3-2-1-1-9-1">
                <text:number>•</text:number>
                <text:p text:style-name="al">Oostwaarts 74, 2711BB Zoetermeer, interne verbouwing en handelen in strijd met de regels ruimtelijke ordening, WB 20150617 (verzonden 15 januari 2016);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last-al">De bekendmaking van de verlenging van de beslistermijn heeft uitsluitend een informatief karakter. Dit betekent dat u tegen de verlenging geen zienswijze of bezwaar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6926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26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ing beslistermijn, interne verbouwing en handelen in strijd met de regels ruimtelijke ordening, Oostwaarts 74, 2711 B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6926</meta:user-defined>
    <meta:user-defined meta:name="OVERHEIDop.GmbID/DC.identifier">gmb-2016-6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BB 74</meta:user-defined>
    <meta:user-defined meta:name="OVERHEIDop.woonplaats">Zoetermeer</meta:user-defined>
    <meta:user-defined meta:name="OVERHEIDop.straatnaam">Oostwaart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21 453051</meta:user-defined>
    <meta:user-defined meta:name="OVERHEIDop.versieInformatie"/>
  </office:meta>
</office:document-meta>
</file>