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in het voordakvlak, Esdoorndreef 4, 3137 BM,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in het voordakvlak  </text:p>
            <text:p text:style-name="common-al">Met de adressering         :  Esdoorndreef 4 , 3137 BM  </text:p>
            <text:p text:style-name="common-al">Kenmerk                         :  OVXINR-3601</text:p>
            <text:p text:style-name="common-al">Type aanvraag                :  omgevingsvergunning regulier</text:p>
            <text:p text:style-name="common-al">Datum ontvangst            :  7 april 2016</text:p>
            <text:p text:style-name="common-al">Datum beschikking       :           24 me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25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5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5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in het voordakvlak, Esdoorndreef 4, 3137 B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58</meta:user-defined>
    <meta:user-defined meta:name="OVERHEIDop.GmbID/DC.identifier">gmb-2016-69258</meta:user-defined>
    <meta:user-defined meta:name="OVERHEID.TaxonomieBeleidsagenda/OVERHEID.category">Huisvesting | Organisatie en beleid</meta:user-defined>
    <meta:user-defined meta:name="OVERHEIDop.referentienummer">OVXINR-360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BM 4</meta:user-defined>
    <meta:user-defined meta:name="OVERHEIDop.woonplaats">Vlaardingen</meta:user-defined>
    <meta:user-defined meta:name="OVERHEIDop.straatnaam">Esdoorndreef</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58 439435</meta:user-defined>
    <meta:user-defined meta:name="OVERHEIDop.versieInformatie"/>
  </office:meta>
</office:document-meta>
</file>