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de Nederlandse Brandwonden St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1-05-2016</text:p>
            <text:p text:style-name="last-al">De opbrengst van de collecte voor de Nederlandse Brandwonden Stichting in de gemeente Bunnik, gehouden van 11 t/m 17 oktober 2015, bedraagt in totaal € 3.738,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925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5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5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brengst collecte voor de Nederlandse Brandwonden St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57</meta:user-defined>
    <meta:user-defined meta:name="OVERHEIDop.GmbID/DC.identifier">gmb-2016-69257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Gemeente/OVERHEID.authority">Bunnik</meta:user-defined>
    <meta:user-defined meta:name="OVERHEID.Gemeente/DCTERMS.publisher">Bunnik</meta:user-defined>
    <meta:user-defined meta:name="OVERHEIDgvop.Informatietype/DC.type">Overige overheidsinformatie</meta:user-defined>
    <meta:user-defined meta:name="OVERHEID.Gemeente/DC.spatial">Bunnik</meta:user-defined>
    <meta:user-defined meta:name="OVERHEIDop.versieInformatie"/>
  </office:meta>
</office:document-meta>
</file>