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Catharina van Aragonlaan 12, 2135 VA, ophogen van de beschoeiing, 27-05-2016, 2016-00130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25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5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5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Catharina van Aragonlaan 12, 2135 VA, ophogen van de beschoeiing, 27-05-2016, 2016-0013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55</meta:user-defined>
    <meta:user-defined meta:name="OVERHEIDop.GmbID/DC.identifier">gmb-2016-692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A 12</meta:user-defined>
    <meta:user-defined meta:name="OVERHEIDop.woonplaats">Hoofddorp</meta:user-defined>
    <meta:user-defined meta:name="OVERHEIDop.straatnaam">Catharina van Arago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266 478780</meta:user-defined>
    <meta:user-defined meta:name="OVERHEIDop.versieInformatie"/>
  </office:meta>
</office:document-meta>
</file>