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breiden woning eerste verdieping, Acaciadreef 17, 3137 BA, Vlaard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aanvraag voor een omgevingsvergunning hebben verleend: </text:p>
            <text:p text:style-name="common-al"/>
            <text:p text:style-name="common-al">Voor                               :  uitbreiden woning eerste verdieping  </text:p>
            <text:p text:style-name="common-al">Met de adressering         :  Acaciadreef 17 , 3137 BA  </text:p>
            <text:p text:style-name="common-al">Kenmerk                         :  OVXINR-3537</text:p>
            <text:p text:style-name="common-al">Type aanvraag                :  omgevingsvergunning regulier</text:p>
            <text:p text:style-name="common-al">Datum ontvangst            :  28 februari 2016</text:p>
            <text:p text:style-name="common-al">Datum beschikking       :           23 mei 2016</text:p>
            <text:p text:style-name="common-al"/>
            <text:p text:style-name="common-al">De beschikking en de bijbehorende stukken liggen gedurende zes weken ter inzage in het stadskantoor Westnieuwland 6 te Vlaardingen .De beschikking treedt in werking met ingang van de dag na bekendmaking (dit is de datum dat de vergunning aan de aanvrager wordt gezonden). Tegen het besluit kunnen belanghebbenden binnen zes weken na verzending van de beschikking bezwaar aantekenen. Het indienen van een bezwaarschrift schorst de werking van het besluit niet. Het bezwaarschrift moet uw naam en adres bevatten, duidelijk maken tegen welk besluit u bezwaar maakt en gemotiveerd, gedateerd en ondertekend zijn. Het bezwaarschrift moet worden gericht aan het college van burgemeester en wethouders, p/a het hoofd van de afdeling Ruimtelijke en Maatschappelijke Ontwikkeling, Postbus 1002, 3130EB Vlaarding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Nr. 69254</text:span><text:line-break/><text:date style:data-style-name="dag" text:fixed="true" text:date-value="2016-05-31"/><text:line-break/><text:date style:data-style-name="jaar" text:fixed="true" text:date-value="2016-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9254</text:span><text:date style:data-style-name="nicedate" text:fixed="true" text:date-value="2016-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9254</text:span><text:date style:data-style-name="nicedate" text:fixed="true" text:date-value="2016-05-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uitbreiden woning eerste verdieping, Acaciadreef 17, 3137 BA, Vlaardi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31</meta:user-defined>
    <meta:user-defined meta:name="OVERHEIDop.publicationIssue">69254</meta:user-defined>
    <meta:user-defined meta:name="OVERHEIDop.GmbID/DC.identifier">gmb-2016-69254</meta:user-defined>
    <meta:user-defined meta:name="OVERHEID.TaxonomieBeleidsagenda/OVERHEID.category">Huisvesting | Organisatie en beleid</meta:user-defined>
    <meta:user-defined meta:name="OVERHEIDop.referentienummer">OVXINR-3537</meta:user-defined>
    <meta:user-defined meta:name="OVERHEID.Organisatietype/OVERHEID.organisationType">gemeente</meta:user-defined>
    <meta:user-defined meta:name="OVERHEID.Gemeente/DC.creator">Vlaardingen</meta:user-defined>
    <meta:user-defined meta:name="OVERHEID.Informatietype/DC.type">officiële publicatie</meta:user-defined>
    <dc:language>nl</dc:language>
    <meta:user-defined meta:name="OVERHEID.PostcodeHuisnummer/OVERHEIDop.postcodeHuisnummer">3137BA 17</meta:user-defined>
    <meta:user-defined meta:name="OVERHEIDop.woonplaats">Vlaardingen</meta:user-defined>
    <meta:user-defined meta:name="OVERHEIDop.straatnaam">Acaciadreef</meta:user-defined>
    <meta:user-defined meta:name="OVERHEID.Gemeente/OVERHEID.authority">Vlaardingen</meta:user-defined>
    <meta:user-defined meta:name="OVERHEID.Gemeente/DCTERMS.publisher">Vlaardingen</meta:user-defined>
    <meta:user-defined meta:name="OVERHEIDgvop.Informatietype/DC.type">Beschikkingen | afhandeling</meta:user-defined>
    <meta:user-defined meta:name="OVERHEID.EPSG28992/DC.spatial">83430 439263</meta:user-defined>
    <meta:user-defined meta:name="OVERHEIDop.versieInformatie"/>
  </office:meta>
</office:document-meta>
</file>