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Prinses Arianelaan 10, 2135 VK, bouwen van een woning, 27-05-2016, 2016-001170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9252</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52</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52</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Prinses Arianelaan 10, 2135 VK, bouwen van een woning, 27-05-2016, 2016-00117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252</meta:user-defined>
    <meta:user-defined meta:name="OVERHEIDop.GmbID/DC.identifier">gmb-2016-692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meta:user-defined>
    <meta:user-defined meta:name="OVERHEIDop.woonplaats">Hoofddorp</meta:user-defined>
    <meta:user-defined meta:name="OVERHEIDop.straatnaam">Prinses Ariane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632 478386</meta:user-defined>
    <meta:user-defined meta:name="OVERHEIDop.versieInformatie"/>
  </office:meta>
</office:document-meta>
</file>