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Cultuur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Cultuurevenement</text:p>
            <text:p text:style-name="common-al">Datum evenement:	28 en 29 mei 2016</text:p>
            <text:p text:style-name="common-al">Locatie: 		Talingweg 16b</text:p>
            <text:p text:style-name="common-al">Datum vergunning: 	27 mei 2016</text:p>
            <text:p text:style-name="common-al">Vergunningnummer: 	16/4790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9251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251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251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Cultuureven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251</meta:user-defined>
    <meta:user-defined meta:name="OVERHEIDop.GmbID/DC.identifier">gmb-2016-6925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1EN</meta:user-defined>
    <meta:user-defined meta:name="OVERHEIDop.woonplaats">Apeldoorn</meta:user-defined>
    <meta:user-defined meta:name="OVERHEIDop.straatnaam">Taling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282 468140</meta:user-defined>
    <meta:user-defined meta:name="OVERHEIDop.versieInformatie"/>
  </office:meta>
</office:document-meta>
</file>