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bbenes, Hoofdweg 1744, 2157 NC, plaatsen van twee dakkapellen in het voordakvlak en een dakkapel in het achterdakvlak van de woning, 27-05-2016, 2016-0027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, Abbenes, Hoofdweg 1744, 2157 NC, plaatsen van twee dakkapellen in het voordakvlak en een dakkapel in het achterdakvlak van de woning, 27-05-2016, 2016-00274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925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5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bbenes, Hoofdweg 1744, 2157 NC, plaatsen van twee dakkapellen in het voordakvlak en een dakkapel in het achterdakvlak van de woning, 27-05-2016, 2016-00274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50</meta:user-defined>
    <meta:user-defined meta:name="OVERHEIDop.GmbID/DC.identifier">gmb-2016-69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7NC 1744</meta:user-defined>
    <meta:user-defined meta:name="OVERHEIDop.woonplaats">Abbenes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0705 472190</meta:user-defined>
    <meta:user-defined meta:name="OVERHEIDop.versieInformatie"/>
  </office:meta>
</office:document-meta>
</file>