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Korteweegje 75 Dirks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besloten de op </text:p>
            <text:p text:style-name="common-al">14 augustus 2001 aan BP Station "De Watertoren" verleende vergunning voor de inrichting aan het Korteweegje 75, 3247 BH Dirksland, krachtens artikel 2.31 van de Wet algemene bepalingen omgevingsrecht te wijzigen/aan te vullen.</text:p>
            <text:p text:style-name="common-al">Het betreft een inrichting voor de aflevering van motorbrandstoffen aan het wegverkeer waaronder LPG. </text:p>
            <text:p text:style-name="common-al">De wijziging betreft het vaststellen van de jaarlijkse doorzet van LPG binnen de inrichtingen tot maximaal 1000 m3.</text:p>
            <text:p text:style-name="tussenkopcur">
            <text:span text:style-name="nadrukvet">Inzage</text:span>
          </text:p>
            <text:p text:style-name="common-al">U kunt de beschikking tijdens kantooruren van 1 juni 2016 tot en met 13 juli 2016 op de volgende plaatsen inzien:</text:p>
            <text:list text:style-name="id1-3-2-1-1-10">
              <text:list-item text:style-override="id1-3-2-1-1-10-1">
                <text:number>-</text:number>
                <text:p text:style-name="al">het gemeentehuis van Goeree-Overflakkee, Koningin Julianaweg 45 te Middelharnis. De gemeente werkt uitsluitend op afspraak. U kunt een afspraak inplannen via www.goeree-overflakkee.nl of via telefoonnummer 14 0187;</text:p>
              </text:list-item>
              <text:list-item text:style-override="id1-3-2-1-1-10-2">
                <text:number>-</text:number>
                <text:p text:style-name="al">de DCMR Milieudienst Rijnmond, Parallelweg 1 te Schiedam (maandag tot en met vrijdag van 0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last-al">De heer T. Soels van de DCMR, telefoon: 010 - 246 80 49. Zaaknummer: BES985010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924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Korteweegje 75 Dirk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9</meta:user-defined>
    <meta:user-defined meta:name="OVERHEIDop.GmbID/DC.identifier">gmb-2016-692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BH 75</meta:user-defined>
    <meta:user-defined meta:name="OVERHEIDop.woonplaats">Dirksland</meta:user-defined>
    <meta:user-defined meta:name="OVERHEIDop.straatnaam">Korteweegje</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67567 418601</meta:user-defined>
    <meta:user-defined meta:name="OVERHEIDop.versieInformatie"/>
  </office:meta>
</office:document-meta>
</file>