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maatschappelijke ontwikkeling gemeente Buren 201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burgemeester en wethouders van 19 april 2016;</text:p>
            <text:p text:style-name="al">gelet op artikel 149 van de Gemeentewet;</text:p>
            <text:p text:style-name="al">besluit vast te stellen de Subsidieverordening maatschappelijke ontwikkeling gemeente Bu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de daarop berustende bepalingen verstaat het volgende onder:</text:p>
            <text:list text:style-name="id1-3-2-2-1-3">
              <text:list-item text:style-override="id1-3-2-2-1-3-1">
                <text:number>•</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3-2">
                <text:number>•</text:number>
                <text:p text:style-name="al">subsidieplafond: het subsidieplafond is het bedrag dat gedurende een bepaald tijdvak ten hoogste in de begroting beschikbaar is gesteld voor subsidies voor het betreffende beleidsterrein krachtens een bepaald wettelijk voorschrift.</text:p>
              </text:list-item>
              <text:list-item text:style-override="id1-3-2-2-1-3-3">
                <text:number>•</text:number>
                <text:p text:style-name="al">maatschappelijke effecten: de (hoofd)doelstellingen van een bepaald programma zoals benoemd in de Programmabegroting.</text:p>
              </text:list-item>
              <text:list-item text:style-override="id1-3-2-2-1-3-4">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5">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6">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7">
                <text:number>•</text:number>
                <text:p text:style-name="al">onderneming: iedere eenheid, ongeacht haar rechtsvorm of wijze van financiering, die een economische activiteit uitoefent;</text:p>
              </text:list-item>
              <text:list-item text:style-override="id1-3-2-2-1-3-8">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op het programma Inwonerszaken van de Programmabegroting,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Bij subsidies waarvoor geen wettelijke grondslag aanwezig is kunnen burgemeester en wethouders deze verordening geheel of gedeeltelijk van toepassing verklaren.</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kan in de nadere regeling ook staan: </text:p>
            <text:list text:style-name="id1-3-2-2-3-3">
              <text:list-item text:style-override="id1-3-2-2-3-3-1">
                <text:number>•</text:number>
                <text:p text:style-name="al">welke doelgroepen voor subsidie in aanmerking komen;</text:p>
              </text:list-item>
              <text:list-item text:style-override="id1-3-2-2-3-3-2">
                <text:number>•</text:number>
                <text:p text:style-name="al">hoe de gemeente de subsidie berekent; </text:p>
              </text:list-item>
              <text:list-item text:style-override="id1-3-2-2-3-3-3">
                <text:number>•</text:number>
                <text:p text:style-name="al">hoe de subsidiebedragen worden uitbetaald.</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voor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staat dat het Europees steunkader toepasbaar is, verwijst de subsidieregeling naar het desbetreffende steunkader.</text:p>
              </text:list-item>
              <text:list-item text:style-override="id1-3-2-2-4-2-3">
                <text:number>3.</text:number>
                <text:p text:style-name="al">Bij subsidies waarop een Europees steunkader toepasbaar is, verwijst de verleningsbeschikking naar de toepasselijke bepalingen van het steunkader.</text:p>
              </text:list-item>
              <text:list-item text:style-override="id1-3-2-2-4-2-4">
                <text:number>4.</text:number>
                <text:p text:style-name="al">Bij subsidies waarop een Europees steunkader toepasbaar is, komen alleen de activiteiten, doelstellingen, resultaten en kosten voor vergoeding in aanmerking die voldoen aan de eisen van dat steunkader.</text:p>
              </text:list-item>
              <text:list-item text:style-override="id1-3-2-2-4-2-5">
                <text:number>5.</text:number>
                <text:p text:style-name="al">Bij subsidies waarop een Europees steunkader toepasbaar is, komen ondernemingen alleen in aanmerking voor zover het verstrekken van de subsidie voldoet aan de voorwaarden van dat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De raad kan subsidieplafonds vaststellen.</text:p>
              </text:list-item>
              <text:list-item text:style-override="id1-3-2-2-5-2-2">
                <text:number>2.</text:number>
                <text:p text:style-name="al">In dat geval bepalen burgemeester en wethouders bij subsidieregeling de wijze van verdeling van de betrokken subsidie.</text:p>
              </text:list-item>
              <text:list-item text:style-override="id1-3-2-2-5-2-3">
                <text:number>3.</text:number>
                <text:p text:style-name="al">De raad kan een subsidieplafond verlagen:</text:p>
                <text:list text:style-name="id1-3-2-2-5-2-3-3">
                  <text:list-item text:style-override="id1-3-2-2-5-2-3-3-1">
                    <text:number>a.</text:number>
                    <text:p text:style-name="al">als het subsidieplafond wordt vastgesteld voordat de begroting voor het betrokken jaar is vastgesteld of goedgekeurd; of</text:p>
                  </text:list-item>
                  <text:list-item text:style-override="id1-3-2-2-5-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2-4">
                <text:number>4.</text:number>
                <text:p text:style-name="al">Bij de bekendmaking van een subsidieplafond dat kan worden verlaagd overeenkomstig het vorige lid, wordt gewezen op de mogelijkheid van verlaging.</text:p>
              </text:list-item>
              <text:list-item text:style-override="id1-3-2-2-5-2-5">
                <text:number>5.</text:number>
                <text:p text:style-name="al">Een subsidie ten laste van een begroting die de gemeenteraad nog niet is vaststelde of goedkeurde, verleent de gemeente onder de voorwaarde dat de gemeenteraad voldoende middelen op de begroting beschikbaar stelt. Bij de verleningsbeschikking wijst de gemeente hierop.</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ger voor subsidie dient schriftelijk een aanvraag in bij burgemeester en wethouders. Daarbij gebruikt hij het hiervoor door burgemeester en wethouders vastgestelde aanvraagformulier.</text:p>
              </text:list-item>
              <text:list-item text:style-override="id1-3-2-2-6-2-2">
                <text:number>2.</text:number>
                <text:p text:style-name="al">Als er voor de aanvraag geen formulier is waaruit blijkt welke gegevens de aanvrager aan moet leveren, staat in de aanvraag in ieder geval het volgende: </text:p>
                <text:list text:style-name="id1-3-2-2-6-2-2-3">
                  <text:list-item text:style-override="id1-3-2-2-6-2-2-3-1">
                    <text:number>a.</text:number>
                    <text:p text:style-name="al">een beschrijving van de activiteiten waarvoor de aanvrager de subsidie vraagt;</text:p>
                  </text:list-item>
                  <text:list-item text:style-override="id1-3-2-2-6-2-2-3-2">
                    <text:number>b.</text:number>
                    <text:p text:style-name="al">maatschappelijke effecten die de gemeente wil bereiken, en de doelen en resultaten die de aanvrager met die activiteiten nastreeft,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aanvrager subsidie vraagt;</text:p>
            <text:p text:style-name="al">2 een verklaring als bedoeld in de de-minimisverordening (de-minimisverklaring);</text:p>
            <text:list text:style-name="id1-3-2-2-6-5">
              <text:list-item text:style-override="id1-3-2-2-6-5-1">
                <text:number>e.</text:number>
                <text:p text:style-name="al">als het een subsidie betreft die per boekjaar aan een rechtspersoon wordt verstrekt, de stand van de egalisatiereserve op het moment van de aanvraag.</text:p>
                <text:list text:style-name="id1-3-2-2-6-5-1-3">
                  <text:list-item text:style-override="id1-3-2-2-6-5-1-3-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de gemeente per kalenderjaar verstrekt, dient de aanvrager uiterlijk 31 augustus in voorafgaand aan het jaar of de jaren waarop de aanvraag betrekking heeft.</text:p>
              </text:list-item>
              <text:list-item text:style-override="id1-3-2-2-7-2-2">
                <text:number>2.</text:number>
                <text:p text:style-name="al">Andere aanvragen om subsidie dient de aanvrager in uiterlijk 8 weken voordat de aanvrager wilt beginnen met de activiteiten waarvoor de subsidie wordt aangevraagd.</text:p>
              </text:list-item>
              <text:list-item text:style-override="id1-3-2-2-7-2-3">
                <text:number>3.</text:number>
                <text:p text:style-name="al">Bij subsidieregeling kan het college van burgemeester en wethouders andere termijnen stell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31 december van het jaar waarin de aanvrager de aanvraag indiende.</text:p>
              </text:list-item>
              <text:list-item text:style-override="id1-3-2-2-8-2-2">
                <text:number>2.</text:number>
                <text:p text:style-name="al">Burgemeester en wethouders beslissen op een aanvraag om een subsidie als bedoeld in artikel 7, tweede lid, binnen 8 weken nadat de aanvrager de volledige aanvraag indiende.</text:p>
              </text:list-item>
              <text:list-item text:style-override="id1-3-2-2-8-2-3">
                <text:number>3.</text:number>
                <text:p text:style-name="al">Bij aanvragen om een subsidie die overeenkomstig artikel 108, derde lid, van het Verdrag worden aangemeld bij de Europese Commissie wordt de termijn uitgestel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lgemene wet bestuursrech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Een subsidie kan in elk geval worden geweigerd:</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de te subsidiëren activiteiten niet of niet in overwegende mate gericht zijn op het behalen van de door de gemeente beoogde maatschappelijke effecten;</text:p>
                  </text:list-item>
                  <text:list-item text:style-override="id1-3-2-2-9-2-3-3-3">
                    <text:number>c.</text:number>
                    <text:p text:style-name="al">als niet is aangetoond dat de subsidie noodzakelijk is voor het verrichten van de activiteiten waarvoor de aanvrager deze aanvraagt;</text:p>
                  </text:list-item>
                  <text:list-item text:style-override="id1-3-2-2-9-2-3-3-4">
                    <text:number>d.</text:number>
                    <text:p text:style-name="al">als de loonkosten van bestuurders, directie of andere medewerkers van subsidieaanvrager de in de Wet normering bezoldiging topfunctionarissen publieke en semipublieke sector bedoelde norm (WNT-norm) overschrijden.</text:p>
                  </text:list-item>
                  <text:list-item text:style-override="id1-3-2-2-9-2-3-3-5">
                    <text:number>e.</text:number>
                    <text:p text:style-name="al">in het geval en onder de voorwaarden, bedoeld in artikel 3 van de Wet bevordering integriteitsbeoordelingen door het openbaar bestuur;</text:p>
                  </text:list-item>
                  <text:list-item text:style-override="id1-3-2-2-9-2-3-3-6">
                    <text:number>f.</text:number>
                    <text:p text:style-name="al">als de aanvraag niet voldoet aan regels die zijn gesteld om voor subsidie in aanmerking te komen;</text:p>
                  </text:list-item>
                  <text:list-item text:style-override="id1-3-2-2-9-2-3-3-7">
                    <text:number>g.</text:number>
                    <text:p text:style-name="al">als de subsidieverstrekking in strijd zou zijn met een wettelijk voorschrift;</text:p>
                  </text:list-item>
                  <text:list-item text:style-override="id1-3-2-2-9-2-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9">
                    <text:number>i.</text:number>
                    <text:p text:style-name="al">in de bij de betrokken subsidieregeling bepaalde gevallen.</text:p>
                  </text:list-item>
                </text:list>
              </text:list-item>
              <text:list-item text:style-override="id1-3-2-2-9-2-4">
                <text:number>4.</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2-5">
                <text:number>5.</text:number>
                <text:p text:style-name="al">Burgemeester en wethouders vorderen een subsidie met rente terug als dit nodig om een terugvorderingsbesluit van de Europese Commissie of een onherroepelijke rechterlijke uitspraak uit te voer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1.</text:number>
                <text:p text:style-name="al">Voor zover dit niet is bepaald bij subsidieregeling, staat bij de verleningsbeschikking of een beschikking tot subsidievaststelling als bedoeld in artikel 15, eerste lid, onderdeel a vermeld op welke wijze de subsidieontvanger de besteding van de subsidie dient te verantwoorden.</text:p>
              </text:list-item>
              <text:list-item text:style-override="id1-3-2-2-10-2-2">
                <text:number>2.</text:number>
                <text:p text:style-name="al">Het college is bevoegd om verplichtingen aan de beschikking tot subsidieverlening te verbinden met betrekking tot het beheer en gebruik van de subsidie.</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1">
                <text:number>1.</text:number>
                <text:p text:style-name="al">Als aannemelijk is dat de subsidieontvanger een of meer van de activiteiten waarvoor de gemeente de subsidie verleent niet of niet geheel zal verrichten of dat hij niet of niet geheel aan de aan de subsidie verbonden verplichtingen zal voldoen, meldt de subsidieontvanger dat direct aan burgemeester en wethouders.</text:p>
              </text:list-item>
              <text:list-item text:style-override="id1-3-2-2-11-2-2">
                <text:number>2.</text:number>
                <text:p text:style-name="al">Een subsidieontvanger informeert burgemeester en wethouders direct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de subsidieontvanger aan de aan de subsidie verbonden verplichtingen niet of niet geheel zullen kan na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1">
                <text:number>1.</text:number>
                <text:p text:style-name="al">Bij subsidies vanaf € 50.000, verleend voor activiteiten die meer dan een jaar in beslag nemen, kan de gemeente de verplichting opleggen tot het tussentijds afleggen van rekening en verantwoording over de tot dan verrichte activiteiten en de daaraan verbonden uitgaven en inkomsten. De gemeente vraagt de verantwoording niet vaker dan één keer per jaar.</text:p>
              </text:list-item>
              <text:list-item text:style-override="id1-3-2-2-12-2-2">
                <text:number>2.</text:number>
                <text:p text:style-name="al">Bij subsidieregeling of verleningsbeschikking kan de gemeente aan de subsidieontvanger ook andere verplichtingen dan genoemd in artikel 4:37, eerste lid, van de Algemene wet bestuursrecht opleggen, voor zover deze bijdragen aan het verwezenlijken van het doel van de subsidie.</text:p>
              </text:list-item>
              <text:list-item text:style-override="id1-3-2-2-12-2-3">
                <text:number>3.</text:number>
                <text:p text:style-name="al">Bij subsidieregeling kunnen burgemeester en wethouders verplichtingen die niet bijdragen aan het verwezenlijken van het doel van de subsidie aan de subsidie verbinden, voor zover deze verplichtingen betrekking hebben op de wijze waarop of de middelen waarmee de gesubsidieerde activiteit wordt verricht.</text:p>
              </text:list-item>
              <text:list-item text:style-override="id1-3-2-2-12-2-4">
                <text:number>4.</text:number>
                <text:p text:style-name="al">Bij subsidieregeling, verleningsbeschikking of een beschikking tot subsidievaststelling als bedoeld in artikel 15, eerste lid, onderdeel a kunnen burgemeester en wethouders bepalen dat de subsidieontvanger, voor zover het verstrekken van de subsidie leidde tot vermogensvorming, daarvoor aan burgemeester en wethouders een vergoeding verschuldigd is als zich een gebeurtenis als bedoeld in artikel 4:41, tweede lid, van de Algemene wet bestuursrecht voordoet. Daarbij geeft de gemeente aan hoe ze de hoogte van de vergoeding bepaalt.</text:p>
              </text:list-item>
            </text:list>
          </text:section>
          <text:section text:name="artikel_id1-3-2-2-13" text:style-name="artikel">
            <text:p text:style-name="artikel_kop_titel"><text:span text:style-name="artikel_kop_label">Artikel</text:span> <text:span text:style-name="artikel_kop_nr">13</text:span> Topinkomens</text:p>
            <text:list text:style-name="id1-3-2-2-13-2">
              <text:list-item text:style-override="id1-3-2-2-13-2-1">
                <text:number>1.</text:number>
                <text:p text:style-name="al">De subsidieontvanger zendt op verzoek van burgemeester en wethouders aan de gemeente de gegevens en de motivering zoals bedoeld in de Wet normering bezoldiging topfunctionarissen publieke en semipublieke sector. </text:p>
              </text:list-item>
              <text:list-item text:style-override="id1-3-2-2-13-2-2">
                <text:number>2.</text:number>
                <text:p text:style-name="al">Indien de subsidieontvanger de in het eerste lid bedoelde verplichting niet nakomt, kan het in de verleningsbeschikking genoemde subsidiebedrag bij de subsidievaststelling worden verminderd met maximaal 25 procent.</text:p>
              </text:list-item>
              <text:list-item text:style-override="id1-3-2-2-13-2-3">
                <text:number>3.</text:number>
                <text:p text:style-name="al">De subsidieontvanger is verplicht om de bezoldigingsnorm zoals bepaald bij of krachtens deze wet voor een ieder bij de subsidieontvanger in acht te nemen. Indien voor een sector een hoger bezoldigingsmaximum is afgesproken tussen de sector en de minister, dan geldt dit maximum.</text:p>
              </text:list-item>
              <text:list-item text:style-override="id1-3-2-2-13-2-4">
                <text:number>4.</text:number>
                <text:p text:style-name="al">Indien de subsidieontvanger de in het vorige lid bedoelde verplichting niet nakomt, kan het in de verleningsbeschikking genoemde subsidiebedrag bij de subsidievaststelling worden verminderd. De vermindering is gelijk aan het bedrag van de overschrijding van de geldende inkomensgrens in het kalenderjaar waarop de verleningsbeschikking betrekking heeft.</text:p>
              </text:list-item>
            </text:list>
          </text:section>
          <text:section text:name="artikel_id1-3-2-2-14" text:style-name="artikel">
            <text:p text:style-name="artikel_kop_titel"><text:span text:style-name="artikel_kop_label">Artikel</text:span> <text:span text:style-name="artikel_kop_nr">14</text:span> Voorschotten</text:p>
            <text:list text:style-name="id1-3-2-2-14-2">
              <text:list-item text:style-override="id1-3-2-2-14-2-1">
                <text:number>1.</text:number>
                <text:p text:style-name="al">Op een verleende subsidie kan de gemeente voorschotten verlenen voordat ze is vastgesteld.</text:p>
              </text:list-item>
              <text:list-item text:style-override="id1-3-2-2-14-2-2">
                <text:number>2.</text:number>
                <text:p text:style-name="al">Als de gemeente een beschikking tot subsidievaststelling als bedoeld in artikel 15, eerste lid, onderdeel a, geeft, vindt de betaling van de gehele subsidie in één bedrag plaats.</text:p>
              </text:list-item>
              <text:list-item text:style-override="id1-3-2-2-14-2-3">
                <text:number>3.</text:number>
                <text:p text:style-name="al">Als de gemeente een beschikking tot subsidieverlening als bedoeld in artikel 15, eerste lid, onderdeel b, geeft, dan bevoorschot de gemeente volledig.</text:p>
              </text:list-item>
            </text:list>
          </text:section>
          <text:section text:name="artikel_id1-3-2-2-15" text:style-name="artikel">
            <text:p text:style-name="artikel_kop_titel"><text:span text:style-name="artikel_kop_label">Artikel</text:span> <text:span text:style-name="artikel_kop_nr">15</text:span> Eindverantwoording subsidies tot en met € 5.000</text:p>
            <text:list text:style-name="id1-3-2-2-15-2">
              <text:list-item text:style-override="id1-3-2-2-15-2-1">
                <text:number>1.</text:number>
                <text:p text:style-name="al">Subsidies tot 5.000 euro stelt het college: </text:p>
                <text:list text:style-name="id1-3-2-2-15-2-1-3">
                  <text:list-item text:style-override="id1-3-2-2-15-2-1-3-1">
                    <text:number>a.</text:number>
                    <text:p text:style-name="al">direct vast of; </text:p>
                  </text:list-item>
                  <text:list-item text:style-override="id1-3-2-2-15-2-1-3-2">
                    <text:number>b.</text:number>
                    <text:p text:style-name="al">stelt de gemeente ambtshalve vast binnen 13 weken, nadat de subsidieontvanger de activiteiten uitvoerde.</text:p>
                  </text:list-item>
                </text:list>
              </text:list-item>
              <text:list-item text:style-override="id1-3-2-2-15-2-2">
                <text:number>2.</text:number>
                <text:p text:style-name="al">Bij een ambtshalve vaststelling als bedoeld in het eerste lid, onderdeel b, kan het college de aanvrager verplichten om: </text:p>
                <text:list text:style-name="id1-3-2-2-15-2-2-3">
                  <text:list-item text:style-override="id1-3-2-2-15-2-2-3-1">
                    <text:number>a.</text:number>
                    <text:p text:style-name="al">op de door de gemeente aangegeven manier aan te tonen dat de aanvrager de activiteiten uitvoerde waarvoor de gemeente subsidie gaf, </text:p>
                  </text:list-item>
                  <text:list-item text:style-override="id1-3-2-2-15-2-2-3-2">
                    <text:number>b.</text:number>
                    <text:p text:style-name="al">aan te tonen dat de aanvrager voldoet aan verplichtingen die horen bij de verleende subsidie </text:p>
                  </text:list-item>
                </text:list>
              </text:list-item>
            </text:list>
          </text:section>
          <text:section text:name="artikel_id1-3-2-2-16" text:style-name="artikel">
            <text:p text:style-name="artikel_kop_titel"><text:span text:style-name="artikel_kop_label">Artikel</text:span> <text:span text:style-name="artikel_kop_nr">16</text:span> Eindverantwoording subsidies vanaf € 5.000 tot en met € 50.000</text:p>
            <text:list text:style-name="id1-3-2-2-16-2">
              <text:list-item text:style-override="id1-3-2-2-16-2-1">
                <text:number>1.</text:number>
                <text:p text:style-name="al">Bij subsidies vanaf € 5.000 tot en met € 50.000 dient de subsidieontvanger uiterlijk 13 weken nadat hij de gesubsidieerde activiteiten verrichtte, een aanvraag in om de subsidie vast te stellen.</text:p>
              </text:list-item>
              <text:list-item text:style-override="id1-3-2-2-16-2-2">
                <text:number>2.</text:number>
                <text:p text:style-name="al">De aanvraag bevat een inhoudelijk verslag waaruit blijkt in hoeverre de subsidieontvanger de gesubsidieerde activiteiten verrichtte en in hoeverre deze bijdroegen aan het behalen van de door de gemeente beoogde maatschappelijke effecten waarop de gesubsidieerde activiteiten gericht waren.</text:p>
              </text:list-item>
            </text:list>
          </text:section>
          <text:section text:name="artikel_id1-3-2-2-17" text:style-name="artikel">
            <text:p text:style-name="artikel_kop_titel"><text:span text:style-name="artikel_kop_label">Artikel</text:span> <text:span text:style-name="artikel_kop_nr">17</text:span> Eindverantwoording subsidies vanaf € 50.000</text:p>
            <text:list text:style-name="id1-3-2-2-17-2">
              <text:list-item text:style-override="id1-3-2-2-17-2-1">
                <text:number>1.</text:number>
                <text:p text:style-name="al">Bij subsidies vanaf € 50.000 dient de subsidieontvanger een aanvraag tot vaststelling in: </text:p>
                <text:list text:style-name="id1-3-2-2-17-2-1-3">
                  <text:list-item text:style-override="id1-3-2-2-17-2-1-3-1">
                    <text:number>a.</text:number>
                    <text:p text:style-name="al">in geval van een subsidie die de gemeente per kalenderjaar verstrekt, uiterlijk op 1 april van het jaar dat volgt op het betrokken kalenderjaar;</text:p>
                  </text:list-item>
                  <text:list-item text:style-override="id1-3-2-2-17-2-1-3-2">
                    <text:number>b.</text:number>
                    <text:p text:style-name="al">in andere gevallen uiterlijk 13 weken nadat de gesubsidieerde de activiteiten verrichtte</text:p>
                  </text:list-item>
                </text:list>
              </text:list-item>
              <text:list-item text:style-override="id1-3-2-2-17-2-2">
                <text:number>2.</text:number>
                <text:p text:style-name="al">De aanvraag bevat: </text:p>
                <text:list text:style-name="id1-3-2-2-17-2-2-3">
                  <text:list-item text:style-override="id1-3-2-2-17-2-2-3-1">
                    <text:number>a.</text:number>
                    <text:p text:style-name="al">een inhoudelijk verslag waaruit blijkt in hoeverre de subsidieontvanger de gesubsidieerde activiteiten verrichtte en in hoeverre deze bijdroegen aan het behalen van de door de gemeente beoogde maatschappelijke effecten waarop de gesubsidieerde activiteiten gericht ware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Subsidievaststelling </text:p>
            <text:list text:style-name="id1-3-2-2-18-2">
              <text:list-item text:style-override="id1-3-2-2-18-2-1">
                <text:number>1.</text:number>
                <text:p text:style-name="al">Burgemeester en wethouders stellen de subsidie vast binnen 13 weken na de ontvangst van een aanvraag om de subsidie vast te stellen, tenzij bij subsidieregeling anders is bepaald.</text:p>
              </text:list-item>
              <text:list-item text:style-override="id1-3-2-2-18-2-2">
                <text:number>2.</text:number>
                <text:p text:style-name="al">Als een aanvraag tot subsidievaststelling niet voor het tijdstip, bedoeld in de artikelen 16, eerste lid en 17, tweed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2-2">
                <text:number>2.</text:number>
                <text:p text:style-name="al">Toepassing van het vorige lid motiveert het college van burgemeester en wethouders in het besluit. Daarnaast doen burgemeester en wethouder hiervan periodiek verslag aan de raad. </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 gemeenteraad trekt de Subsidieverordening maatschappelijke ontwikkeling gemeente Buren 2011 in.</text:p>
              </text:list-item>
              <text:list-item text:style-override="id1-3-2-2-20-2-2">
                <text:number>2.</text:number>
                <text:p text:style-name="al">Deze verordening treedt in werking op 1 juni 2016. </text:p>
              </text:list-item>
              <text:list-item text:style-override="id1-3-2-2-20-2-3">
                <text:number>3.</text:number>
                <text:p text:style-name="al">Op aanvragen om subsidie die zijn ingediend voor 1 juni 2016 zijn de bepalingen van de Subsidieverordening maatschappelijke ontwikkeling gemeente Buren 2011 van toepassing. </text:p>
              </text:list-item>
              <text:list-item text:style-override="id1-3-2-2-20-2-4">
                <text:number>4.</text:number>
                <text:p text:style-name="al">Deze verordening wordt aangehaald als: Subsidieverordening maatschappelijke ontwikkeling gemeente Buren 2016.</text:p>
              </text:list-item>
            </text:list>
          </text:section>
        </text:section>
        <text:section text:name="regeling-sluiting_id1-3-2-3" text:style-name="regeling-sluiting">
          <text:section text:name="ondertekening_id1-3-2-3-1">
            <text:p><text:span text:style-name="functie">Vaststelling verordening</text:span></text:p>
            <text:p><text:span text:style-name="functie">Deze verordening is vastgesteld in de vergadering van 24 mei 2016</text:span></text:p>
            <text:p><text:span text:style-name="functie">De griffier, G. van Droffelaar</text:span></text:p>
            <text:p><text:span text:style-name="functie">De voorzitter, J.A. de Boer MSc</text:span></text:p>
          </text:section>
        </text:section>
        <text:section text:name="bijlage_id1-3-2-4" text:style-name="bijlage">
          <text:p text:style-name="bijlage_top"/>
          <text:p text:style-name="artikel_kop_titel"><text:span text:style-name="label"> Bijlage Toelichting Subsidieverordening maatschappelijke ontwikkeling gemeente Buren 2016</text:span> <text:span text:style-name="nr"/> </text:p>
          <text:p text:style-name="al">
          <text:span text:style-name="nadrukvet">Artikel 1. Begripsomschrijvingen</text:span>
        </text:p>
          <text:p text:style-name="al">In dit artikel staan een aantal definities. Deze definities gelden niet alleen voor deze verordening, maar ook voor de hierop te baseren regelingen. Deze definities staan dus niet nogmaals in de verschillende subsidieregelingen. Ook wijkt de gemeente hier niet van af. </text:p>
          <text:p text:style-name="al">Onder het begrip ‘Europees steunkader’ vallen in ieder geval zowel de in dit artikel benoemde algemene groepsvrijstellingsverordeningen als de in dit artikel benoemde de-minimisverordeningen.</text:p>
          <text:p text:style-name="al">
          <text:span text:style-name="nadrukvet">Artikel 2. Reikwijdte</text:span>
        </text:p>
          <text:p text:style-name="al">Met het eerste lid krijgt het college de bevoegdheid toegewezen om te besluiten over het verstrekken van subsidies waarop de Subsidieverordening maatschappelijke ontwikkeling gemeente Buren 2016 (hierna: SVMO) van toepassing is. Dit betreft in beginsel alle subsidies in het genoemde programma, met uitzondering van subsidies waarvoor bij afzonderlijke verordening een uitputtende regeling is getroffen en subsidies waar overeenkomstig artikel 4:23, derde lid, van de Awb geen wettelijke grondslag nodig is. Het programma komt terug in de Programmabegroting van de gemeente Buren.</text:p>
          <text:p text:style-name="al">Ten aanzien van subsidies waarvoor overeenkomstig artikel 4:23, derde lid, van de Awb geen wettelijke grondslag aanwezig is (zoals bijvoorbeeld incidentele subsidies) is de SVMO in beginsel niet van toepassing. Dit lid geeft het college de bevoegdheid om de SVMO (deels) van toepassing te verklaren als dat nodig is. </text:p>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moet dit ook in de subsidieregeling te gebeuren. </text:p>
          <text:p text:style-name="al">Andere artikelen van SVMO geven bevoegdheden aan het college die betrekking hebben op de inhoud van de subsidieregeling: </text:p>
          <text:list text:style-name="id1-3-2-4-11">
            <text:list-item text:style-override="id1-3-2-4-11-1">
              <text:number>-</text:number>
              <text:p text:style-name="al">het afwijken van termijnen, </text:p>
            </text:list-item>
            <text:list-item text:style-override="id1-3-2-4-11-2">
              <text:number>-</text:number>
              <text:p text:style-name="al">het verbinden van bepaalde verplichtingen aan de subsidie, </text:p>
            </text:list-item>
            <text:list-item text:style-override="id1-3-2-4-11-3">
              <text:number>-</text:number>
              <text:p text:style-name="al">de wijze van verdelen van het subsidieplafond.  </text:p>
              <text:p text:style-name="al">Als het college geen gebruik maakt van deze bevoegdheid is het slechts in beperkte mate mogelijk om subsidies te verlenen. De hoofdregel van de Awb is namelijk dat het geven van subsidie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om af te wijken van de SVMO, of om deze aan te vullen. Het eerste lid zorgt ervoor dat het college dit mag doen.</text:p>
          <text:p text:style-name="al">Het tweede en derde lid zijn een gevolg van de eis van de Europese Commissie dat in subsidieregelingen en -beschikkingen die gebruik maken van het Europees steunkader, het toepasselijke kader ook moet worden genoem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span text:style-name="nadrukvet">Artikel 6. Aanvraag </text:span>
        </text:p>
          <text:p text:style-name="al">In het eerste lid staat dat een aanvraag voor subsidie schriftelijk moet gebeuren via het daarvoor door burgemeester en wethouders vastgestelde formulier. Met ‘schriftelijk’ is meer bedoeld dan ‘op papier geschreven’. Zo kan een aanvraag ook digitaal worden gedaan, als de digitale weg open is gesteld. In het tweede en derde lid is bepaald welke stukken en gegevens bij de aanvraag overlegd dienen te worden, voor die gevallen dat dit niet blijkt uit een aanvraagformulier. 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klaring gevraagd worden (tweede lid, onderdeel d, onder 2). Op basis van een ingeleverde de-minimisverklaring moet het college controleren of verlenen van de subsidie klopt met de de-minimisverordening.</text:p>
          <text:p text:style-name="al">
          <text:span text:style-name="nadrukvet">Artikel 7. Aanvraagtermijn</text:span>
        </text:p>
          <text:p text:style-name="al">De aanvraagtermijnen zijn afhankelijk van het soort subsidie. De gemeente maakt verschil tussen subsidies die de gemeente per kalenderjaar geeft en andersoortige subsidies.</text:p>
          <text:p text:style-name="al">
          <text:span text:style-name="nadrukvet">Artikel 8. Beslistermijn</text:span>
        </text:p>
          <text:p text:style-name="al">Hier staan de termijnen gegeven waarbinnen het college moet beslissen op een aanvraag voor subsidie. In de Awb staan geen strikte beslistermijnen op een aanvraag om subsidie. Ook hierbij maakte de gemeente onderscheid tussen subsidies per kalenderjaar, en andere. </text:p>
          <text:p text:style-name="al">De beslistermijn bij aanvragen om een subsidie die bij de Europese Commissie aangemeld worden, wordt uitgesteld totdat de Europese Commissie een eindbeslissing neemt (vierde lid). Dit om te voorkomen dat de gemeente subsidie geeft, die niet klopt met de artikelen 107 en 108 van het Verdrag betreffende de Werking van de Europese Unie en die de gemeente vervolgens terug moet vorderen.</text:p>
          <text:p text:style-name="al">
          <text:span text:style-name="nadrukvet">Artikel 9. Weigerings- en intrekkingsgronden</text:span>
        </text:p>
          <text:p text:style-name="al">Het eerste lid vult de algemeen geldende weigeringsgronden van artikelen 4:25, tweede lid, en 4:35 van de Awb, aan met verplichte gronde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merkt de gemeente het volgende op.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SVMO echter neer op een verbreding van de weigeringsgrond tot het verlenen van subsidies in het algemeen (als er een bevel tot terugvordering uitstaat).</text:p>
          <text:p text:style-name="al">In het tweede lid staat een absolute weigeringsgrond voor die gevallen dat overgaan tot subsidieverstrekking strijdigheid op zou leveren met een Europees steunkader omdat de gemeente dan subsidie zou verstrekken aan een aanvrager die een onderneming drijft die in moeilijkheden verkeert zoals het toepasselijke steunkader dit beschrijft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moet sprake zijn van een stimulerend effect houdt in beginsel in dat de begunstigde aanvrager door de steun in staat wordt gesteld activiteiten of projecten uit te voeren die zij anders – zonder de steun – niet had uitgevoerd. Ook houdt het in beginsel in dat de gemeente geen steun mag geven voordat de activiteit start.</text:p>
          <text:p text:style-name="al">In het derde lid staan nog een paar mogelijke weigeringsgronden. Het college kan in deze gevallen weigeren, maar is daartoe niet verplicht.</text:p>
          <text:p text:style-name="al">Onderdelen a, f en g spreken voor zichzelf. Onderdeel c geeft de mogelijkheid de subsidie te weigeren als de aanvrager over voldoende eigen middelen beschikt.</text:p>
          <text:p text:style-name="al">Onder b staat dat gesubsidieerde activiteiten moeten bijdragen aan het behalen van door de gemeente beoogde maatschappelijke effecten. Deze beoogde maatschappelijke effecten neemt de gemeente op in de Programmabegroting.</text:p>
          <text:p text:style-name="al">Onderdeel d gaat in op het hanteren van de norm uit de Wet normering bezoldiging topfunctionarissen publieke en semipublieke sector (WNT) voor topinkomens. Dit heeft betrekking op alle subsidieaanvragers, niet alleen op instellingen die al onder de WNT vallen.</text:p>
          <text:p text:style-name="al">Onderdeel e gaat over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alleen om de integriteit van de persoon dan wel rechtspersoon van de aanvrager aan wie het college op grond van de Wet Bibob geen subsidie wil verlenen. Naast subsidie weigeren, kan het college in dergelijke gevallen ook een reeds verleende en vastgestelde subsidies intrekken (vierde lid).</text:p>
          <text:p text:style-name="al">Onder h staat een weigeringsgrond waarmee het college een aanvraag kan weigeren als de gemeente geen subsidie mag geven, tenzij deze overeenkomstig artikel 108, derde lid, van het VWEU (de meldingsprocedure) de Europese Commissie deze goedkeurde. Het gaat hier om subsidieverstrekking die in beginsel niet mag vanwege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stelt het college verband met de standstill-verplichting de beslistermijn uit totdat de Europese Commissie een eindbeslissing neemt (zie artikel 8, derde lid). Als de Europese Commissie besluit de voorgenomen subsidieverstrekking niet goed te keuren, dan zal het college de aanvraag alsnog weigeren (zie het eerste lid, onder a). Een subsidie die is of kan worden goedgekeurd kan het college uiteraard ook op een andere grond weigeren.</text:p>
          <text:p text:style-name="al">Onderdeel i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of een beschikking tot subsidievaststelling als bedoeld in artikel 15, eerste lid, onderdeel a.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47">
            <text:list-item text:style-override="id1-3-2-4-47-1">
              <text:number>1.</text:number>
              <text:p text:style-name="al">als de subsidieontvanger voor de gesubsidieerde activiteiten gebruikte of bestemde goederen vervreemdt of bezwaart of de bestemming daarvan wijzigt;</text:p>
            </text:list-item>
            <text:list-item text:style-override="id1-3-2-4-47-2">
              <text:number>2.</text:number>
              <text:p text:style-name="al">als de subsidieontvanger een schadevergoeding ontvangt voor verlies of beschadiging van voor de gesubsidieerde activiteiten gebruikte of bestemde goederen;</text:p>
            </text:list-item>
            <text:list-item text:style-override="id1-3-2-4-47-3">
              <text:number>3.</text:number>
              <text:p text:style-name="al">als de gesubsidieerde activiteiten geheel of gedeeltelijk worden beëindigd;</text:p>
            </text:list-item>
            <text:list-item text:style-override="id1-3-2-4-47-4">
              <text:number>4.</text:number>
              <text:p text:style-name="al">als de subsidieverlening of de subsidievaststelling wordt ingetrokken of de subsidie wordt beëindigd, of</text:p>
            </text:list-item>
            <text:list-item text:style-override="id1-3-2-4-47-5">
              <text:number>5.</text:number>
              <text:p text:style-name="al">de rechtspersoon die de subsidie ontving wordt ontbonden.</text:p>
              <text:p text:style-name="al">Deze vergoedingsplicht echter geldt alleen als hierin is voorzien in de verordening, subsidieregeling of de beschikking. Daarbij moet zijn bepaald hoe de hoogte van de vergoeding wordt berekend (dit hoeft geen volledige compensatie te betreffen). Met het vierde lid krijgt het college de bevoegdheid om hier uitvoering en invulling aan te geven.</text:p>
            </text:list-item>
          </text:list>
          <text:p text:style-name="al">
          <text:span text:style-name="nadrukvet">Artikel 13. Topinkomens</text:span>
        </text:p>
          <text:p text:style-name="al">Als burgemeester en wethouders informatie verzoeken over het hanteren van de WNT-norm bij een subsidieontvanger, moet de subsidieontvanger deze gegevens aan burgemeester en wethouders zenden (lid 1). Doen ze dit niet, dan kunnen burgmeester en wethouders bij de subsidievaststelling de subsidie met maximaal 25 procent verminderen (lid 2). In lid 3 bepalen we dat een subsidieontvanger zich moet houden aan de WNT-norm. Als een subsidieontvanger dit niet doet, kunnen burgemeester en wethouders de subsidie lager vaststellen.</text:p>
          <text:p text:style-name="al">
          <text:span text:style-name="nadrukvet">Artikel 15. Eindverantwoording subsidies tot en met € 5.000</text:span>
        </text:p>
          <text:p text:style-name="al">Kenmerkend voor subsidies tot en met € 5.000 is dat de gemeente deze op basis van vertrouwen verleent. De gemeente vraagt niet meer standaard om verantwoording. In plaats daarvan geldt een actieve meldingsplicht voor de subsidieontvanger als hij de voorwaarden niet nakomt (zie artikel 11). Achteraf kan een risicogeoriënteerde controle plaatsvinden bij de subsidieontvanger.</text:p>
          <text:p text:style-name="al">
          <text:span text:style-name="nadrukvet">Artikel 16. Eindverantwoording subsidies vanaf € 5.000 tot en met € 50.000</text:span>
        </text:p>
          <text:p text:style-name="al">In dit artikel staat op welke wijze subsidieontvangers subsidie vanaf € 5.000 tot en met € 50.000 aan het college moeten verantwoorden; de ontvanger moet een aanvraag tot vaststelling indienen (eerste lid). Deze bevat een inhoudelijk verslag waaruit blijkt in hoeverre de gesubsidieerde activiteiten zijn verricht (tweede lid). Volgens artikel 10 maakt de gemeente de manier waarop de ontvanger de subsidie verantwoord al bij het besluit tot verlening van de subsidie aan de subsidieontvanger bekend.</text:p>
          <text:p text:style-name="al"/>
          <text:p text:style-name="al">Voor het inhoudelijk verslag kan de gemeente vooraf bij het verlenen van de subsidie al aangeven op welke manieren het aantonen kan plaatsvinden. De ontvanger daarbij verschillende instrumenten gebruiken, zoals bestuurs- en activiteitenverslagen, een managementverklaring, een deskundigenverklaring of andere bewijsstukken (bijvoorbeeld een publicatie), enzovoort. Het verslag kan ook bestaan uit een algemeen jaarverslag van een rechtspersoon. Het verslag moet in ieder geval duidelijk maken dat de aanvrager de subsidie gebruikte voor het doel waarvoor de gemeente de subsidie verstrekte.</text:p>
          <text:p text:style-name="al">
          <text:span text:style-name="nadrukvet">Artikel 17. Eindverantwoording subsidies vanaf € 50.000</text:span>
        </text:p>
          <text:p text:style-name="al">Bij subsidies vanaf € 50.000 gaat de verordening uit van de traditionele manier om subsidies af te rekenen; op basis van gerealiseerde kosten en baten. Het vaststellen van de subsidie vindt plaats op basis van de uitgevoerde activiteiten en gerealiseerde kosten. Hierbij vraagt de gemeente ook een accountantsverklaring. </text:p>
          <text:p text:style-name="al">
          <text:span text:style-name="nadrukvet">Artikel 18. Subsidievaststelling</text:span>
        </text:p>
          <text:p text:style-name="al">In het eerste lid staat – passend bij artikel 4:13 van de Awb – de termijn waarbinnen de gemeente de beschikking moet geven. Het merendeel van de aanvragen zal de gemeente binnen deze beslistermijn af kunnen handelen. Meer ingewikkelde aanvragen vragen soms meer tijd. Het uitstellen van de beslistermijn geeft dan uitkomst. De aanvrager mag bezwaar maken tegen het uitstellen van een besluit.</text:p>
          <text:p text:style-name="al">
          <text:span text:style-name="nadrukvet">Artikel 19. Hardheidsclausule</text:span>
        </text:p>
          <text:p text:style-name="al">In de hardheidsclausule staat op welke onderdelen van de subsidieverordening deze clausule van toepassing is. De te treffen voorziening, die niet in de verordening is voorzien, moet altijd binnen de doelstellingen van de subsidi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924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maatschappelijke ontwikkeling gemeente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7</meta:user-defined>
    <meta:user-defined meta:name="OVERHEIDop.GmbID/DC.identifier">gmb-2016-692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 149 Gemw;1.0:c:BWBR0005416&amp;artikel=149&amp;g=2016-02-01</meta:user-defined>
    <meta:user-defined meta:name="OVERHEIDop.referentienummer">RV/16/00665</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