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1-2-1-1">
      <style:table-column-properties style:rel-column-width="21*"/>
    </style:style>
    <style:style style:family="table-column" style:parent-style-name="colspec" style:name="id1-3-2-2-2-11-2-1-2">
      <style:table-column-properties style:rel-column-width="39*"/>
    </style:style>
    <style:style style:family="table-column" style:parent-style-name="colspec" style:name="id1-3-2-2-2-11-2-1-3">
      <style:table-column-properties style:rel-column-width="40*"/>
    </style: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6-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6-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6-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6-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6-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6-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6-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6-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6-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6-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6-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6-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6-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6-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6-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6-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6-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6-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6-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6-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6-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6-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6-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6-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6-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6-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6-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6-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6-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6-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6-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6-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6-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6-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6-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office:automatic-styles>
  <office:body>
    <office:text>
      <text:p text:style-name="new_page_staatscourant"/>
      <text:p text:style-name="single-kop-titel">Verordening Blijverslening Goeree-Overflakkee</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oeree-Overflakkee;</text:p>
              <text:p text:style-name="al"/>
              <text:p text:style-name="al">gelezen het voorstel van burgemeester en wethouders van 1 maart 2016;</text:p>
              <text:p text:style-name="al"/>
              <text:p text:style-name="al">gelet op de artikelen 147 en 149 van de Gemeentewet;</text:p>
              <text:p text:style-name="al"/>
              <text:p text:style-name="al">besluit vast te stellen de volgende verordening: <text:span text:style-name="nadrukvet">Verordening </text:span><text:span text:style-name="nadrukvet">B</text:span><text:span text:style-name="nadrukvet">lijverslening Goeree-Overflakkee.</text:span></text:p>
              <text:p text:style-name="al"/>
            </text:section>
            <text:section text:name="artikel_id1-3-2-2-1-3" text:style-name="artikel">
              <text:p text:style-name="artikel_kop_titel"><text:span text:style-name="artikel_kop_label">Artikel</text:span> <text:span text:style-name="artikel_kop_nr">1</text:span> Begrippen</text:p>
              <text:p text:style-name="al">Deze verordening verstaat onder:</text:p>
              <text:list text:style-name="id1-3-2-2-1-3-3">
                <text:list-item text:style-override="id1-3-2-2-1-3-3-1">
                  <text:number>a.</text:number>
                  <text:p text:style-name="al">
                  <text:span text:style-name="nadrukcur">aanvrager: </text:span>een eigenaar-bewoner, die een aanvraag voor een Blijverslening doet. Bij twee of meer eigenaren gelden deze gezamenlijk als aanvrager;</text:p>
                </text:list-item>
                <text:list-item text:style-override="id1-3-2-2-1-3-3-2">
                  <text:number>b.</text:number>
                  <text:p text:style-name="al">
                  <text:span text:style-name="nadrukcur">B</text:span>
                  <text:span text:style-name="nadrukcur">lijverslening: </text:span>een lening die, na toewijzing door burgemeester en wethouders, door SVn kan worden verstrekt aan een aanvrager ten behoeve van de financiering van de door het college aanvaarde werkelijke kosten van de maatregelen, die worden getroffen in de woning;</text:p>
                </text:list-item>
                <text:list-item text:style-override="id1-3-2-2-1-3-3-3">
                  <text:number>c.</text:number>
                  <text:p text:style-name="al">
                  <text:span text:style-name="nadrukcur">maatregelen: </text:span>maatregelen en voorzieningen zoals bedoeld in artikel 3 van deze verordening;</text:p>
                </text:list-item>
                <text:list-item text:style-override="id1-3-2-2-1-3-3-4">
                  <text:number>d.</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3-5">
                  <text:number>e.</text:number>
                  <text:p text:style-name="al">
                  <text:span text:style-name="nadrukcur">SVn</text:span>: Stichting Stimuleringsfonds Volkshuisvesting Nederlandse Gemeenten, gevestigd te Hoevelaken.</text:p>
                </text:list-item>
              </text:list>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1">
                  <text:number>1.</text:number>
                  <text:p text:style-name="al">De gemeente Goeree-Overflakkee heeft een gemeenterekening Blijverslening ingericht waaruit aan aanvrager, die blijkens zijn aanvraag voldoet aan de hierna in het tweede lid gestelde voorwaarden, een Blijverslening kan worden toegekend. De gemeenterekening Blijverslening is ondergebracht bij SVn.</text:p>
                </text:list-item>
                <text:list-item text:style-override="id1-3-2-2-1-4-2-2">
                  <text:number>2.</text:number>
                  <text:p text:style-name="al">Deze verordening is uitsluitend van toepassing op leningaanvragen:</text:p>
                  <text:list text:style-name="id1-3-2-2-1-4-2-2-3">
                    <text:list-item text:style-override="id1-3-2-2-1-4-2-2-3-1">
                      <text:number>a.</text:number>
                      <text:p text:style-name="al">Soort lening</text:p>
                    </text:list-item>
                  </text:list>
                </text:list-item>
                <text:list-item text:style-override="id1-3-2-2-1-4-2-3">
                  <text:number>1˚.</text:number>
                  <text:p text:style-name="al">Voor een Blijverslening die consumptief wordt verstrekt. De lening wordt consumptief verstrekt indien het aan te vragen leningsbedrag minimaal € 2.500, - en maximaal € 10.000, - is.</text:p>
                </text:list-item>
              </text:list>
              <text:p text:style-name="al">2˚ Voor een Blijverslening die hypothecair wordt verstrekt. De lening wordt hypothecair verstrekt indien het aan te vragen leningsbedrag minimaal € 10.001, - en maximaal € 50.000, - is.</text:p>
              <text:list text:style-name="id1-3-2-2-1-4-4">
                <text:list-item text:style-override="id1-3-2-2-1-4-4-1">
                  <text:number>b.</text:number>
                  <text:p text:style-name="al">Doelgroep Blijverslening die consumptief wordt verstrekt.</text:p>
                  <text:list text:style-name="id1-3-2-2-1-4-4-1-3">
                    <text:list-item text:style-override="id1-3-2-2-1-4-4-1-3-1">
                      <text:number>1˚.</text:number>
                      <text:p text:style-name="al">Eigenaren-bewoners in de gemeente Goeree-Overflakkee met een zorgvraag of die hun woning levensloopbestendig willen maken en die aanpassing van de woning vereist en waarvan een van beide aanvragers jonger is dan 76 jaar.</text:p>
                    </text:list-item>
                  </text:list>
                </text:list-item>
                <text:list-item text:style-override="id1-3-2-2-1-4-4-2">
                  <text:number>c.</text:number>
                  <text:p text:style-name="al">Markt-/woning en prijssegment</text:p>
                  <text:list text:style-name="id1-3-2-2-1-4-4-2-3">
                    <text:list-item text:style-override="id1-3-2-2-1-4-4-2-3-1">
                      <text:number>1˚.</text:number>
                      <text:p text:style-name="al">Eigenaren-bewoners in de gemeente Goeree-Overflakkee met een zorgvraag of die hun woning levensloopbestendig willen maken en die aanpassing van de woning vereist.</text:p>
                    </text:list-item>
                  </text:list>
                </text:list-item>
              </text:list>
            </text:section>
            <text:p text:style-name="hoofdstuk_bottom"/>
          </text:section>
          <text:section text:name="hoofdstuk_id1-3-2-2-2" text:style-name="hoofdstuk">
            <text:p text:style-name="hoofdstuk_kop">3.De aanvrager moet de woning waarvoor een Blijverslening wordt verstrekt zelf bewonen.</text:p>
            <text:section text:name="artikel_id1-3-2-2-2-2" text:style-name="artikel">
              <text:p text:style-name="artikel_kop_titel"><text:span text:style-name="artikel_kop_label">Artikel</text:span> <text:span text:style-name="artikel_kop_nr">3</text:span> Maatregelen</text:p>
              <text:list text:style-name="id1-3-2-2-2-2-2">
                <text:list-item text:style-override="id1-3-2-2-2-2-2">
                  <text:number>1.</text:number>
                  <text:p text:style-name="al">Tot de maatregelen worden gerekend: </text:p>
                  <text:list text:style-name="id1-3-2-2-2-2-2-3">
                    <text:list-item text:style-override="id1-3-2-2-2-2-2-3-1">
                      <text:number>a.</text:number>
                      <text:p text:style-name="al">maatregelen om de eigen woning van aanvrager levensloopbestendig te maken. Tot die maatregelen worden aanpassingen aan woningen gerekend die voldoen aan de betreffende basiseisen in het Handboek Woonkeur, Basispakket deel C en D of Pluspakket Zorg en die voldoen aan de WMO-toets voor indeling, maatvoering en Wmo-beleid; </text:p>
                    </text:list-item>
                    <text:list-item text:style-override="id1-3-2-2-2-2-2-3-2">
                      <text:number>b.</text:number>
                      <text:p text:style-name="al">bouwkundige aanpassingen zoals opgesomd en omschreven op de lijst van maatregelen, die als bijlage is bijgevoegd bij deze verordening. </text:p>
                    </text:list-item>
                  </text:list>
                </text:list-item>
                <text:list-item text:style-override="id1-3-2-2-2-2-3">
                  <text:number>1.</text:number>
                  <text:p text:style-name="al">Burgemeester en wethouders kunnen de in het eerste lid vermelde lijst van maatregelen uitbreiden of inkorten.</text:p>
                </text:list-item>
              </text:list>
            </text:section>
            <text:section text:name="artikel_id1-3-2-2-2-3" text:style-name="artikel">
              <text:p text:style-name="artikel_kop_titel"><text:span text:style-name="artikel_kop_label">Artikel</text:span> <text:span text:style-name="artikel_kop_nr">4</text:span> Beleidsdoelen</text:p>
              <text:p text:style-name="al">Burgemeester en wethouders besluiten aanvrager een Blijverslening toe te kennen, indien uit de aanvraag blijkt dat met het treffen van de maatregelen aantoonbaar wordt bijgedragen aan een of meer van de hiernavolgende beleidsdoelen:</text:p>
              <text:list text:style-name="id1-3-2-2-2-3-3">
                <text:list-item text:style-override="id1-3-2-2-2-3-3-1">
                  <text:number>a.</text:number>
                  <text:p text:style-name="al">mensen langer zelfstandig thuis laten wonen;</text:p>
                </text:list-item>
                <text:list-item text:style-override="id1-3-2-2-2-3-3-2">
                  <text:number>b.</text:number>
                  <text:p text:style-name="al">bijdragen aan de toename van de woningvoorraad levensloopbestendige woningen.</text:p>
                </text:list-item>
              </text:list>
            </text:section>
            <text:section text:name="artikel_id1-3-2-2-2-4" text:style-name="artikel">
              <text:p text:style-name="artikel_kop_titel"><text:span text:style-name="artikel_kop_label">Artikel</text:span> <text:span text:style-name="artikel_kop_nr">5</text:span> Budget</text:p>
              <text:list text:style-name="id1-3-2-2-2-4-2">
                <text:list-item text:style-override="id1-3-2-2-2-4-2">
                  <text:number>1.</text:number>
                  <text:p text:style-name="al">De raad van de gemeente Goeree-Overflakkee stelt jaarlijks het budget vast dat beschikbaar is voor het toewijzen van Blijversleningen. </text:p>
                </text:list-item>
                <text:list-item text:style-override="id1-3-2-2-2-4-3">
                  <text:number>2.</text:number>
                  <text:p text:style-name="al">Blijversleningen worden alleen toegekend voor zover het vastgesteld budget hiervoor toereikend is. </text:p>
                </text:list-item>
                <text:list-item text:style-override="id1-3-2-2-2-4-4">
                  <text:number>3.</text:number>
                  <text:p text:style-name="al">Aanvragen, die in verband met het tweede lid niet kunnen worden toegekend, worden door burgemeester en wethouders afgewezen.</text:p>
                </text:list-item>
              </text:list>
            </text:section>
            <text:section text:name="artikel_id1-3-2-2-2-5" text:style-name="artikel">
              <text:p text:style-name="artikel_kop_titel"><text:span text:style-name="artikel_kop_label">Artikel</text:span> <text:span text:style-name="artikel_kop_nr">6</text:span> Deelnemingsovereenkomst</text:p>
              <text:p text:style-name="al">Op deze verordening is van toepassing de Deelnemingsovereenkomst tussen gemeente Goeree-Overflakkee en SVn.</text:p>
            </text:section>
            <text:section text:name="artikel_id1-3-2-2-2-6" text:style-name="artikel">
              <text:p text:style-name="artikel_kop_titel"><text:span text:style-name="artikel_kop_label">Artikel</text:span> <text:span text:style-name="artikel_kop_nr">7</text:span> Bevoegdheid burgemeester en wethouders</text:p>
              <text:list text:style-name="id1-3-2-2-2-6-2">
                <text:list-item text:style-override="id1-3-2-2-2-6-2">
                  <text:number>1.</text:number>
                  <text:p text:style-name="al">Burgemeester en wethouders zijn bevoegd om, met inachtneming van het bepaalde in deze verordening, een Blijverslening toe te wijzen. </text:p>
                </text:list-item>
                <text:list-item text:style-override="id1-3-2-2-2-6-3">
                  <text:number>2.</text:number>
                  <text:p text:style-name="al">Burgemeester en wethouders stellen de hoogte van de Blijverslening consumptief vast, met een minimum van € 2.500 en een maximum van € 10.000. </text:p>
                </text:list-item>
                <text:list-item text:style-override="id1-3-2-2-2-6-4">
                  <text:number>3.</text:number>
                  <text:p text:style-name="al">Burgemeester en wethouders stellen de hoogte van de Blijverslening hypothecair vast, met een minimum van € 10.001 en een maximum van € 50.000. </text:p>
                </text:list-item>
              </text:list>
            </text:section>
            <text:section text:name="artikel_id1-3-2-2-2-7" text:style-name="artikel">
              <text:p text:style-name="artikel_kop_titel"><text:span text:style-name="artikel_kop_label">Artikel</text:span> <text:span text:style-name="artikel_kop_nr">8</text:span> Procedure aanvraag en toewijzing</text:p>
              <text:list text:style-name="id1-3-2-2-2-7-2">
                <text:list-item text:style-override="id1-3-2-2-2-7-2">
                  <text:number>1.</text:number>
                  <text:p text:style-name="al">Een aanvraag voor een Blijverslening wordt schriftelijk bij burgemeester en wethouders ingediend op een door de gemeente beschikbaar gesteld formulier en gaat onder opgave van:</text:p>
                  <text:list text:style-name="id1-3-2-2-2-7-2-3">
                    <text:list-item text:style-override="id1-3-2-2-2-7-2-3-1">
                      <text:number>a.</text:number>
                      <text:p text:style-name="al">de te treffen maatregelen; </text:p>
                    </text:list-item>
                    <text:list-item text:style-override="id1-3-2-2-2-7-2-3-2">
                      <text:number>b.</text:number>
                      <text:p text:style-name="al">een financiële onderbouwing van de te treffen maatregelen, bijvoorbeeld offertes; </text:p>
                    </text:list-item>
                    <text:list-item text:style-override="id1-3-2-2-2-7-2-3-3">
                      <text:number>c.</text:number>
                      <text:p text:style-name="al">een planning van de uitvoering van de werkzaamheden. </text:p>
                    </text:list-item>
                  </text:list>
                </text:list-item>
                <text:list-item text:style-override="id1-3-2-2-2-7-3">
                  <text:number>2.</text:number>
                  <text:p text:style-name="al">Burgemeester en wethouders bevestigen de ontvangst van de aanvraag binnen twee weken. </text:p>
                </text:list-item>
                <text:list-item text:style-override="id1-3-2-2-2-7-4">
                  <text:number>3.</text:number>
                  <text:p text:style-name="al">Indien de aanvraag niet alle gegevens bevat die burgemeester en wethouders voor het nemen van een beslissing noodzakelijk achten, stellen burgemeester en wethouders de aanvrager in de gelegenheid de aanvraag binnen een termijn van vier weken te completeren. </text:p>
                </text:list-item>
                <text:list-item text:style-override="id1-3-2-2-2-7-5">
                  <text:number>4.</text:number>
                  <text:p text:style-name="al">Indien de aanvraag niet binnen de aangegeven termijn is gecompleteerd, verklaren burgemeester en wethouders de aanvraag niet ontvankelijk. </text:p>
                </text:list-item>
                <text:list-item text:style-override="id1-3-2-2-2-7-6">
                  <text:number>5.</text:number>
                  <text:p text:style-name="al">Burgemeester en wethouders handelen aanvragen in volgorde van binnenkomst af. </text:p>
                </text:list-item>
                <text:list-item text:style-override="id1-3-2-2-2-7-7">
                  <text:number>6.</text:number>
                  <text:p text:style-name="al">Burgemeester en wethouders nemen binnen acht weken na ontvangst van de aanvraag, dan wel na het compleet worden daarvan, een beslissing en deelt die middels een toewijzings- of afwijzingsbesluit mee aan de aanvrager. </text:p>
                </text:list-item>
                <text:list-item text:style-override="id1-3-2-2-2-7-8">
                  <text:number>7.</text:number>
                  <text:p text:style-name="al">Uit overschrijding van de in het zesde lid bedoelde termijn kan de aanvrager niet afleiden dat zijn aanvraag is of wordt gehonoreerd.</text:p>
                </text:list-item>
              </text:list>
            </text:section>
            <text:section text:name="artikel_id1-3-2-2-2-8" text:style-name="artikel">
              <text:p text:style-name="artikel_kop_titel"><text:span text:style-name="artikel_kop_label">Artikel</text:span> <text:span text:style-name="artikel_kop_nr">9</text:span> Afwijzen aanvraag/intrekken toewijzing</text:p>
              <text:p text:style-name="al">Burgemeester en wethouders wijzen een aanvraag af of trekken een toewijzingsbesluit Blijverslening in, indien: </text:p>
              <text:list text:style-name="id1-3-2-2-2-8-3">
                <text:list-item text:style-override="id1-3-2-2-2-8-3-1">
                  <text:number>a.</text:number>
                  <text:p text:style-name="al">het budget niet toereikend is om de aanvraag te honoreren; </text:p>
                </text:list-item>
                <text:list-item text:style-override="id1-3-2-2-2-8-3-2">
                  <text:number>b.</text:number>
                  <text:p text:style-name="al">er niet is voldaan aan de bij of krachtens deze verordening gestelde voorschriften of bepalingen;</text:p>
                </text:list-item>
                <text:list-item text:style-override="id1-3-2-2-2-8-3-3">
                  <text:number>c.</text:number>
                  <text:p text:style-name="al">de Blijverslening is toegekend of vastgesteld op grond van onjuiste gegevens;</text:p>
                </text:list-item>
                <text:list-item text:style-override="id1-3-2-2-2-8-3-4">
                  <text:number>d.</text:number>
                  <text:p text:style-name="al">de te treffen maatregelen minder bedragen dan € 2.500, -;</text:p>
                </text:list-item>
                <text:list-item text:style-override="id1-3-2-2-2-8-3-5">
                  <text:number>e.</text:number>
                  <text:p text:style-name="al">SVn een negatieve krediettoets uitbrengt; of</text:p>
                </text:list-item>
                <text:list-item text:style-override="id1-3-2-2-2-8-3-6">
                  <text:number>f.</text:number>
                  <text:p text:style-name="al">de aanvraag bij hen wordt ingediend na het treffen van de maatregelen.</text:p>
                </text:list-item>
              </text:list>
            </text:section>
            <text:section text:name="artikel_id1-3-2-2-2-9" text:style-name="artikel">
              <text:p text:style-name="artikel_kop_titel"><text:span text:style-name="artikel_kop_label">Artikel</text:span> <text:span text:style-name="artikel_kop_nr">10</text:span> Krediettoets, verstrekken en beheer Blijverslening</text:p>
              <text:list text:style-name="id1-3-2-2-2-9-2">
                <text:list-item text:style-override="id1-3-2-2-2-9-2">
                  <text:number>1.</text:number>
                  <text:p text:style-name="al">De toewijzing door burgemeester en wethouders betreft een reservering voor een Blijverslening onder voorbehoud van een positieve krediettoets van SVn. </text:p>
                </text:list-item>
                <text:list-item text:style-override="id1-3-2-2-2-9-3">
                  <text:number>2.</text:number>
                  <text:p text:style-name="al">Bij een positieve krediettoets brengt SVn een offerte uit. SVn kan alleen een offerte uitbrengen als de aanvraag volledig is. </text:p>
                </text:list-item>
                <text:list-item text:style-override="id1-3-2-2-2-9-4">
                  <text:number>3.</text:number>
                  <text:p text:style-name="al">SVn verstrekt en beheert een toegewezen Blijverslening.</text:p>
                </text:list-item>
              </text:list>
            </text:section>
            <text:section text:name="artikel_id1-3-2-2-2-10" text:style-name="artikel">
              <text:p text:style-name="artikel_kop_titel"><text:span text:style-name="artikel_kop_label">Artikel</text:span> <text:span text:style-name="artikel_kop_nr">11</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Goeree-Overflakkee en SVn, danwel door SVn worden uitgereikt aan de aanvrager voor het sluiten van de overeenkomst van geldlening.</text:p>
            </text:section>
            <text:section text:name="artikel_id1-3-2-2-2-11" text:style-name="artikel">
              <text:p text:style-name="artikel_kop_titel"><text:span text:style-name="artikel_kop_label">Artikel</text:span> <text:span text:style-name="artikel_kop_nr">12</text:span> Kenmerken Blijverslening</text:p>
              <text:section text:name="table_id1-3-2-2-2-11-2" text:style-name="table">
                <text:p text:style-name="table_top"/>
                <table:table table:style-name="tgroup">
                  <table:table-column table:style-name="id1-3-2-2-2-11-2-1-1"/>
                  <table:table-column table:style-name="id1-3-2-2-2-11-2-1-2"/>
                  <table:table-column table:style-name="id1-3-2-2-2-1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 -.</text:p>
                    </table:table-cell>
                    <table:table-cell table:style-name="entry" table:number-rows-spanned="1" table:number-columns-spanned="1">
                      <text:p text:style-name="table_al">Vervroegde aflossing is te allen tijde boetevrij toegestaan met een minimum bedrag van € 250, -.</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provinci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provinci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2-12" text:style-name="artikel">
              <text:p text:style-name="artikel_kop_titel"><text:span text:style-name="artikel_kop_label">Artikel</text:span> <text:span text:style-name="artikel_kop_nr">13</text:span> Bouwkrediet</text:p>
              <text:list text:style-name="id1-3-2-2-2-12-2">
                <text:list-item text:style-override="id1-3-2-2-2-12-2">
                  <text:number>1.</text:number>
                  <text:p text:style-name="al">De Blijverslening wordt door middel van een bouwkrediet beschikbaar gesteld. Betaling van rente en aflossing start na het passeren van de hypotheekakte of het ondertekenen van de onderhandse akte. </text:p>
                </text:list-item>
                <text:list-item text:style-override="id1-3-2-2-2-12-3">
                  <text:number>2.</text:number>
                  <text:p text:style-name="al">Facturen van de aannemer of installateur die het project uitvoeren dient de aanvrager, samen met het SVn declaratieformulier, bij de gemeente (of daartoe aangestelde instantie) in. Na akkoord van de gemeente zorgt SVn voor de betaling van de facturen.</text:p>
                </text:list-item>
              </text:list>
            </text:section>
            <text:section text:name="artikel_id1-3-2-2-2-13" text:style-name="artikel">
              <text:p text:style-name="artikel_kop_titel"><text:span text:style-name="artikel_kop_label">Artikel</text:span> <text:span text:style-name="artikel_kop_nr">14</text:span> Nadere regels</text:p>
              <text:p text:style-name="al">Burgemeester en wethouders kunnen voor de uitvoering van deze verordening nadere regels vaststellen. </text:p>
            </text:section>
            <text:section text:name="artikel_id1-3-2-2-2-14" text:style-name="artikel">
              <text:p text:style-name="artikel_kop_titel"><text:span text:style-name="artikel_kop_label">Artikel</text:span> <text:span text:style-name="artikel_kop_nr">15</text:span> Hardheidsclausule</text:p>
              <text:list text:style-name="id1-3-2-2-2-14-2">
                <text:list-item text:style-override="id1-3-2-2-2-14-2">
                  <text:number>1.</text:number>
                  <text:p text:style-name="al">Indien vanwege bijzondere omstandigheden een strikte toepassing van deze verordening naar het oordeel van burgemeester en wethouders zou leiden tot een onredelijke beslissing, kunnen burgemeester en wethouders afwijken van het bepaalde in deze verordening.</text:p>
                </text:list-item>
                <text:list-item text:style-override="id1-3-2-2-2-14-3">
                  <text:number>2.</text:number>
                  <text:p text:style-name="al">Burgemeester en wethouders wijken niet af van het bepaalde in deze verordening voor zover dit strijd oplevert met de Gedragscode Hypothecaire Financieringen of de Tijdelijke regeling hypothecair krediet of de Gedragscode consumptief krediet. </text:p>
                </text:list-item>
              </text:list>
            </text:section>
            <text:section text:name="artikel_id1-3-2-2-2-15" text:style-name="artikel">
              <text:p text:style-name="artikel_kop_titel"><text:span text:style-name="artikel_kop_label">Artikel</text:span> <text:span text:style-name="artikel_kop_nr">16</text:span> Inwerkingtreding</text:p>
              <text:p text:style-name="al">Deze verordening treedt in werking met ingang van 1 mei 2016. </text:p>
            </text:section>
            <text:section text:name="artikel_id1-3-2-2-2-16" text:style-name="artikel">
              <text:p text:style-name="artikel_kop_titel"><text:span text:style-name="artikel_kop_label">Artikel</text:span> <text:span text:style-name="artikel_kop_nr">17</text:span> Citeertitel</text:p>
              <text:p text:style-name="al">Deze verordening wordt aangehaald als: Verordening Blijverslening Goeree-Overflakkee.</text:p>
              <text:p text:style-name="al"/>
              <text:p text:style-name="al">Aldus vastgesteld in de openbare vergadering van de raad </text:p>
              <text:p text:style-name="al">van de gemeente Goeree-Overflakkee op 7 april 2016.</text:p>
              <text:p text:style-name="al"/>
              <text:p text:style-name="al">griffier, voorzitter,</text:p>
              <text:p text:style-name="al"/>
              <text:p text:style-name="al"/>
              <text:p text:style-name="al">drs. J. Mimpen mr. A. Grootenboer-Dubbelman</text:p>
              <text:p text:style-name="al"/>
              <text:p text:style-name="al">
              <text:span text:style-name="nadrukvet">Lijst van maatregelen, bouwkundige aanpassingen, zoals bedoeld in artikel 3</text:span>
              <text:span text:style-name="nadrukvet"> lid 1 onder b van de verordening Blijverslening gemeente Goeree-Overflakkee</text:span>
            </text:p>
              <text:p text:style-name="al"/>
              <text:list text:style-name="id1-3-2-2-2-16-14">
                <text:list-item text:style-override="id1-3-2-2-2-16-14-1">
                  <text:number>1.</text:number>
                  <text:p text:style-name="al">Slaapkamer + badkamer op de begane grond</text:p>
                </text:list-item>
                <text:list-item text:style-override="id1-3-2-2-2-16-14-2">
                  <text:number>2.</text:number>
                  <text:p text:style-name="al">Badkamer gelijkvloers met slaapkamer</text:p>
                </text:list-item>
                <text:list-item text:style-override="id1-3-2-2-2-16-14-3">
                  <text:number>3.</text:number>
                  <text:p text:style-name="al">Geschikt maken van de badkamer voor verzorging</text:p>
                </text:list-item>
                <text:list-item text:style-override="id1-3-2-2-2-16-14-4">
                  <text:number>4.</text:number>
                  <text:p text:style-name="al">Verstelbaar keukenblok</text:p>
                </text:list-item>
                <text:list-item text:style-override="id1-3-2-2-2-16-14-5">
                  <text:number>5.</text:number>
                  <text:p text:style-name="al">Inductie koken i.p.v. gas of electra</text:p>
                </text:list-item>
                <text:list-item text:style-override="id1-3-2-2-2-16-14-6">
                  <text:number>6.</text:number>
                  <text:p text:style-name="al">Verbreden deuren</text:p>
                </text:list-item>
                <text:list-item text:style-override="id1-3-2-2-2-16-14-7">
                  <text:number>7.</text:number>
                  <text:p text:style-name="al">Aanbrengen traplift</text:p>
                </text:list-item>
                <text:list-item text:style-override="id1-3-2-2-2-16-14-8">
                  <text:number>8.</text:number>
                  <text:p text:style-name="al">Automatische opener garage</text:p>
                </text:list-item>
                <text:list-item text:style-override="id1-3-2-2-2-16-14-9">
                  <text:number>9.</text:number>
                  <text:p text:style-name="al">Automatische raamopener voor hoog klep-, val- of uitzetraam (met afstandsbediening)</text:p>
                </text:list-item>
                <text:list-item text:style-override="id1-3-2-2-2-16-14-10">
                  <text:number>10.</text:number>
                  <text:p text:style-name="al">Gemotoriseerde (rol)gordijnen met afstandsbediening</text:p>
                </text:list-item>
                <text:list-item text:style-override="id1-3-2-2-2-16-14-11">
                  <text:number>11.</text:number>
                  <text:p text:style-name="al">Extra lichtpunt (optioneel met sensor) voor looppadverlichting 's nachts naar toilet*</text:p>
                </text:list-item>
                <text:list-item text:style-override="id1-3-2-2-2-16-14-12">
                  <text:number>12.</text:number>
                  <text:p text:style-name="al">Hang- en sluitwerk conform politiekeurmerk</text:p>
                </text:list-item>
                <text:list-item text:style-override="id1-3-2-2-2-16-14-13">
                  <text:number>13.</text:number>
                  <text:p text:style-name="al">Voldoende wandcontactdozen op bereikbare plaatsen</text:p>
                </text:list-item>
                <text:list-item text:style-override="id1-3-2-2-2-16-14-14">
                  <text:number>14.</text:number>
                  <text:p text:style-name="al">Optische rookmelder op slaapverdieping (op lichtnet)</text:p>
                </text:list-item>
                <text:list-item text:style-override="id1-3-2-2-2-16-14-15">
                  <text:number>15.</text:number>
                  <text:p text:style-name="al">Koolmonoxidemelder</text:p>
                </text:list-item>
                <text:list-item text:style-override="id1-3-2-2-2-16-14-16">
                  <text:number>16.</text:number>
                  <text:p text:style-name="al">Gasmelder</text:p>
                </text:list-item>
                <text:list-item text:style-override="id1-3-2-2-2-16-14-17">
                  <text:number>17.</text:number>
                  <text:p text:style-name="al">Gasafsluiter</text:p>
                </text:list-item>
                <text:list-item text:style-override="id1-3-2-2-2-16-14-18">
                  <text:number>18.</text:number>
                  <text:p text:style-name="al">Waterdetector</text:p>
                </text:list-item>
                <text:list-item text:style-override="id1-3-2-2-2-16-14-19">
                  <text:number>19.</text:number>
                  <text:p text:style-name="al">Teruggebogen deurklinken</text:p>
                </text:list-item>
                <text:list-item text:style-override="id1-3-2-2-2-16-14-20">
                  <text:number>20.</text:number>
                  <text:p text:style-name="al">Drempels weg of verlagen</text:p>
                </text:list-item>
                <text:list-item text:style-override="id1-3-2-2-2-16-14-21">
                  <text:number>21.</text:number>
                  <text:p text:style-name="al">Vervangen voordeur met dorpel en driepuntsluiting met comfortslot</text:p>
                </text:list-item>
                <text:list-item text:style-override="id1-3-2-2-2-16-14-22">
                  <text:number>22.</text:number>
                  <text:p text:style-name="al">Deurbel met geluidsversterking / lichtsignaal</text:p>
                </text:list-item>
                <text:list-item text:style-override="id1-3-2-2-2-16-14-23">
                  <text:number>23.</text:number>
                  <text:p text:style-name="al">Wandbeugel bij deur (binnenzijde)</text:p>
                </text:list-item>
                <text:list-item text:style-override="id1-3-2-2-2-16-14-24">
                  <text:number>24.</text:number>
                  <text:p text:style-name="al">Wandbeugel bij de deur (buitenzijde)</text:p>
                </text:list-item>
                <text:list-item text:style-override="id1-3-2-2-2-16-14-25">
                  <text:number>25.</text:number>
                  <text:p text:style-name="al">Toegangspad opgehoogd of hellingbaan om niveauverschillente compenseren</text:p>
                </text:list-item>
                <text:list-item text:style-override="id1-3-2-2-2-16-14-26">
                  <text:number>26.</text:number>
                  <text:p text:style-name="al">Stalen drempeloploop voor oplossen hoogteverschil (buiten)</text:p>
                </text:list-item>
                <text:list-item text:style-override="id1-3-2-2-2-16-14-27">
                  <text:number>27.</text:number>
                  <text:p text:style-name="al">Buitenlamp (optioneel bewegingsmelder of schemerschakelaar)</text:p>
                </text:list-item>
                <text:list-item text:style-override="id1-3-2-2-2-16-14-28">
                  <text:number>28.</text:number>
                  <text:p text:style-name="al">Verlicht huisnummer zonder extra stroomaansluiting</text:p>
                </text:list-item>
                <text:list-item text:style-override="id1-3-2-2-2-16-14-29">
                  <text:number>29.</text:number>
                  <text:p text:style-name="al">Elektronisch slot per stuk Sleutelkluisje voor thuiszorg</text:p>
                </text:list-item>
                <text:list-item text:style-override="id1-3-2-2-2-16-14-30">
                  <text:number>30.</text:number>
                  <text:p text:style-name="al">Tweede trapleuning</text:p>
                </text:list-item>
                <text:list-item text:style-override="id1-3-2-2-2-16-14-31">
                  <text:number>31.</text:number>
                  <text:p text:style-name="al">Beugel aan of vlak naast spil van de trap</text:p>
                </text:list-item>
                <text:list-item text:style-override="id1-3-2-2-2-16-14-32">
                  <text:number>32.</text:number>
                  <text:p text:style-name="al">Trapleuning verlengen</text:p>
                </text:list-item>
                <text:list-item text:style-override="id1-3-2-2-2-16-14-33">
                  <text:number>33.</text:number>
                  <text:p text:style-name="al">Lichtpunt met hotelschakelaar in trapgat</text:p>
                </text:list-item>
                <text:list-item text:style-override="id1-3-2-2-2-16-14-34">
                  <text:number>34.</text:number>
                  <text:p text:style-name="al">Infreezen antislip randen in traptreden</text:p>
                </text:list-item>
                <text:list-item text:style-override="id1-3-2-2-2-16-14-35">
                  <text:number>35.</text:number>
                  <text:p text:style-name="al">Verwijderen oude tegels en antisliptegels aanbrengen</text:p>
                </text:list-item>
                <text:list-item text:style-override="id1-3-2-2-2-16-14-36">
                  <text:number>36.</text:number>
                  <text:p text:style-name="al">Anti-sliplaag op bestaande tegels</text:p>
                </text:list-item>
                <text:list-item text:style-override="id1-3-2-2-2-16-14-37">
                  <text:number>37.</text:number>
                  <text:p text:style-name="al">Beugels naast de douche</text:p>
                </text:list-item>
                <text:list-item text:style-override="id1-3-2-2-2-16-14-38">
                  <text:number>38.</text:number>
                  <text:p text:style-name="al">Opklapbaar douchezitje met armleggers</text:p>
                </text:list-item>
                <text:list-item text:style-override="id1-3-2-2-2-16-14-39">
                  <text:number>39.</text:number>
                  <text:p text:style-name="al">Thermostatische badmengkraan</text:p>
                </text:list-item>
                <text:list-item text:style-override="id1-3-2-2-2-16-14-40">
                  <text:number>40.</text:number>
                  <text:p text:style-name="al">Thermostatische douchemengkraan</text:p>
                </text:list-item>
                <text:list-item text:style-override="id1-3-2-2-2-16-14-41">
                  <text:number>41.</text:number>
                  <text:p text:style-name="al">Verdiepen douchevloer in verband met afwatering (bij cabine)</text:p>
                </text:list-item>
                <text:list-item text:style-override="id1-3-2-2-2-16-14-42">
                  <text:number>42.</text:number>
                  <text:p text:style-name="al">Bad vervangen door douche inclusief leiding- en tegelwerk</text:p>
                </text:list-item>
                <text:list-item text:style-override="id1-3-2-2-2-16-14-43">
                  <text:number>43.</text:number>
                  <text:p text:style-name="al">Tweede toilet realiseren in bestaande doucheruimte</text:p>
                </text:list-item>
                <text:list-item text:style-override="id1-3-2-2-2-16-14-44">
                  <text:number>44.</text:number>
                  <text:p text:style-name="al">Toilet op verdieping</text:p>
                </text:list-item>
                <text:list-item text:style-override="id1-3-2-2-2-16-14-45">
                  <text:number>45.</text:number>
                  <text:p text:style-name="al">Verhoogde toiletpot plaatsen (&gt; 46 cm)</text:p>
                </text:list-item>
                <text:list-item text:style-override="id1-3-2-2-2-16-14-46">
                  <text:number>46.</text:number>
                  <text:p text:style-name="al">Opklapbare beugel aanbrengen naast het toilet</text:p>
                </text:list-item>
                <text:list-item text:style-override="id1-3-2-2-2-16-14-47">
                  <text:number>47.</text:number>
                  <text:p text:style-name="al">Geschikt maken/vergroten badkamer voor verzorging</text:p>
                </text:list-item>
                <text:list-item text:style-override="id1-3-2-2-2-16-14-48">
                  <text:number>48.</text:number>
                  <text:p text:style-name="al">TL-verlichting boven kookplaat en/of aanrecht</text:p>
                </text:list-item>
                <text:list-item text:style-override="id1-3-2-2-2-16-14-49">
                  <text:number>49.</text:number>
                  <text:p text:style-name="al">Eénhendelmengkraan keuken</text:p>
                </text:list-item>
                <text:list-item text:style-override="id1-3-2-2-2-16-14-50">
                  <text:number>50.</text:number>
                  <text:p text:style-name="al">Inloopdouche aanbreng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6924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4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lijverslening Goeree-Overflakk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42</meta:user-defined>
    <meta:user-defined meta:name="OVERHEIDop.GmbID/DC.identifier">gmb-2016-69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