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eigering omgevingsvergunning (reguliere voorbereidingsprocedure), Huigsloterdijk 3A, 2156 LD Weteringbrug, Biljartzaal De Sport, het deels wijzigen van het gebruik van een bedrijf ten behoeve van wonen (aspect planologisch strijdig gebruik), 31-05-2016, zaak 309061 (besluitdatum 26-05-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9241</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41</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41</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igering omgevingsvergunning (reguliere voorbereidingsprocedure), Huigsloterdijk 3A, 2156 LD Weteringbrug, Biljartzaal De Sport, het deels wijzigen van het gebruik van een bedrijf ten behoeve van wonen (aspect planologisch strijdig gebruik), 31-05-2016, zaak 309061 (besluitdatum 26-05-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241</meta:user-defined>
    <meta:user-defined meta:name="OVERHEIDop.GmbID/DC.identifier">gmb-2016-6924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6LD 3a</meta:user-defined>
    <meta:user-defined meta:name="OVERHEIDop.woonplaats">Weteringbrug</meta:user-defined>
    <meta:user-defined meta:name="OVERHEIDop.straatnaam">Huigslot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377 470634</meta:user-defined>
    <meta:user-defined meta:name="OVERHEIDop.versieInformatie"/>
  </office:meta>
</office:document-meta>
</file>