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Dellaertlaan 43, 1171 HE, verbouwen en uitbreiden van de woning, 26-05-2016, 2016-002792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24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4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4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Dellaertlaan 43, 1171 HE, verbouwen en uitbreiden van de woning, 26-05-2016, 2016-00279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40</meta:user-defined>
    <meta:user-defined meta:name="OVERHEIDop.GmbID/DC.identifier">gmb-2016-692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E 43</meta:user-defined>
    <meta:user-defined meta:name="OVERHEIDop.woonplaats">Badhoevedorp</meta:user-defined>
    <meta:user-defined meta:name="OVERHEIDop.straatnaam">Dellaer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421 482993</meta:user-defined>
    <meta:user-defined meta:name="OVERHEIDop.versieInformatie"/>
  </office:meta>
</office:document-meta>
</file>