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rank- en Horecawet Wijnterras V.O.F. </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5865 Wijnterras V.O.F.</text:p>
            <text:p text:style-name="common-al">Activiteit:		Ontheffing artikel 35 Drank- en Horecawet, Velleper Donderdagen.</text:p>
            <text:p text:style-name="common-al">Plaats: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923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3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3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rank- en Horecawet Wijnterras V.O.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233</meta:user-defined>
    <meta:user-defined meta:name="OVERHEIDop.GmbID/DC.identifier">gmb-2016-692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57 445112</meta:user-defined>
    <meta:user-defined meta:name="OVERHEIDop.versieInformatie"/>
  </office:meta>
</office:document-meta>
</file>