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Oranjevereniging Ellecom, Zomerfeesten 2 juni – 4 juni 2016</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4927 Oranjevereniging Ellecom, Zomerfeesten 2 juni –4 juni 2016.</text:p>
            <text:p text:style-name="common-al">Activiteit: 		Ontheffing artikel 35 Drank- en Horecawet.</text:p>
            <text:p text:style-name="common-al">Plaats:			Ellecom.</text:p>
            <text:p text:style-name="common-al">Website:		www.oranjeverenigingellecom.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23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3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3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Oranjevereniging Ellecom, Zomerfeesten 2 juni – 4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231</meta:user-defined>
    <meta:user-defined meta:name="OVERHEIDop.GmbID/DC.identifier">gmb-2016-69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AM 19</meta:user-defined>
    <meta:user-defined meta:name="OVERHEIDop.woonplaats">Ellecom</meta:user-defined>
    <meta:user-defined meta:name="OVERHEIDop.straatnaam">Kastanj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104 449476</meta:user-defined>
    <meta:user-defined meta:name="OVERHEIDop.versieInformatie"/>
  </office:meta>
</office:document-meta>
</file>