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weede wijziging Verordening leerlingenvervoer Goeree-Overflakkee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raad van de gemeente Goeree-Overflakkee;</text:p>
            <text:p text:style-name="al"/>
            <text:p text:style-name="al">gelezen het voorstel van burgemeester en wethouders van 26 april 2016;</text:p>
            <text:p text:style-name="al"/>
            <text:p text:style-name="al">gelet op artikel 4 van de Wet op het primair onderwijs, artikel 4 van de Wet op de expertisecentra en artikel 4 van de Wet op het voortgezet onderwijs;</text:p>
            <text:p text:style-name="al"/>
            <text:p text:style-name="al">
            <text:span text:style-name="nadrukvet">b</text:span>
            <text:span text:style-name="nadrukvet">e</text:span>
            <text:span text:style-name="nadrukvet">s</text:span>
            <text:span text:style-name="nadrukvet">l</text:span>
            <text:span text:style-name="nadrukvet">u</text:span>
            <text:span text:style-name="nadrukvet">i</text:span>
            <text:span text:style-name="nadrukvet">t</text:span>
            <text:span text:style-name="nadrukvet">:</text:span>
          </text:p>
            <text:p text:style-name="al"/>
          </text:section>
          <text:section text:name="artikel_id1-3-2-2-2" text:style-name="artikel">
            <text:p text:style-name="artikel_kop_titel"><text:span text:style-name="artikel_kop_label">Artikel</text:span> <text:span text:style-name="artikel_kop_nr">I</text:span> </text:p>
            <text:p text:style-name="al">De Verordening leerlingenvervoer Goeree-Overflakkee 2015 wordt gewijzigd als volgt.</text:p>
            <text:list text:style-name="id1-3-2-2-2-3">
              <text:list-item text:style-override="id1-3-2-2-2-3-1">
                <text:number>A.</text:number>
                <text:p text:style-name="al">In artikel 7 wordt “artikel 11” vervangen door “artikel 12”;</text:p>
              </text:list-item>
              <text:list-item text:style-override="id1-3-2-2-2-3-2">
                <text:number>B.</text:number>
                <text:p text:style-name="al">In artikel 11, eerste lid, worden de volgende wijzigingen aangebracht:</text:p>
              </text:list-item>
              <text:list-item text:style-override="id1-3-2-2-2-3-3">
                <text:number>a.</text:number>
                <text:p text:style-name="al">Onderdeel a vervalt.</text:p>
              </text:list-item>
              <text:list-item text:style-override="id1-3-2-2-2-3-4">
                <text:number>b.</text:number>
                <text:p text:style-name="al">Onderdeel b wordt vernummerd tot eerste lid.</text:p>
              </text:list-item>
              <text:list-item text:style-override="id1-3-2-2-2-3-5">
                <text:number>C.</text:number>
                <text:p text:style-name="al">In artikel 12, eerste lid, worden de volgende wijzigingen aangebracht:</text:p>
              </text:list-item>
              <text:list-item text:style-override="id1-3-2-2-2-3-6">
                <text:number>a.</text:number>
                <text:p text:style-name="al">De onderdelen a tot en met d worden geletterd b tot en met e.</text:p>
              </text:list-item>
              <text:list-item text:style-override="id1-3-2-2-2-3-7">
                <text:number>b.</text:number>
                <text:p text:style-name="al">Toegevoegd wordt een nieuw onderdeel a, dat luidt:</text:p>
              </text:list-item>
            </text:list>
            <text:p text:style-name="al">“aanspraak bestaat op bekostiging zoals bedoeld in de artikelen 10 of 11 en de leerling op de peildatum jonger is dan negen jaar;”.</text:p>
            <text:p text:style-name="al"/>
          </text:section>
          <text:section text:name="artikel_id1-3-2-2-3" text:style-name="artikel">
            <text:p text:style-name="artikel_kop_titel"><text:span text:style-name="artikel_kop_label">Artikel</text:span> <text:span text:style-name="artikel_kop_nr">II</text:span> </text:p>
            <text:p text:style-name="al">Dit besluit treedt in werking op de eerste dag na die van zijn bekendmaking. </text:p>
            <text:p text:style-name="al"/>
            <text:p text:style-name="al">Aldus vastgesteld in de openbare vergadering van de raad</text:p>
            <text:p text:style-name="al">van de gemeente Goeree-Overflakkee op 19 mei 2016.</text:p>
            <text:p text:style-name="al"/>
            <text:p text:style-name="al">griffier, voorzitter,</text:p>
            <text:p text:style-name="al"/>
            <text:p text:style-name="al">drs. J. Mimpen mr. A. Grootenboer-Dubbelman</text:p>
            <text:p text:style-name="al"/>
          </text:section>
        </text:section>
        <text:section text:name="nota-toelichting_id1-3-2-3" text:style-name="nota-toelichting">
          <text:p text:style-name="kop_level0">Toelichting wijziging Verordening leerlingenvervoer Goeree-Overflakkee 2015</text:p>
          <text:p text:style-name="al"/>
          <text:p text:style-name="al">I</text:p>
          <text:list text:style-name="id1-3-2-3-4">
            <text:list-item text:style-override="id1-3-2-3-4-1">
              <text:number>A.</text:number>
              <text:p text:style-name="al">Artikel 7 van de verordening, waarin wordt bepaald dat voor het toekennen van een vervoersvoorziening op basis van artikel 11 de leeftijd van de leerling op 1 augustus van het schooljaar waarop de voorziening betrekking heeft, bepalend is, dient te worden aangepast. De verwijzing naar artikel 11 moet worden gewijzigd in artikel 12.</text:p>
            </text:list-item>
            <text:list-item text:style-override="id1-3-2-3-4-2">
              <text:number>B.</text:number>
              <text:p text:style-name="al">Door de uitbreiding van artikel 12, eerste lid komt artikel 11, eerste lid sub a te vervallen. Hierin wordt thans geregeld dat ten behoeve van leerlingen jonger dan negen jaar de kosten van openbaar vervoer of vervoer per fiets ten behoeve van een begeleider worden vergoed als door de ouders genoegzaam is aangetoond dat de leerling niet in staat is zelfstandig van het openbaar vervoer of de fiets gebruik te maken. Deze situatie is niet langer aan de orde.</text:p>
            </text:list-item>
            <text:list-item text:style-override="id1-3-2-3-4-3">
              <text:number>C.</text:number>
              <text:p text:style-name="al">Door de limitatieve opsomming van artikel 12, eerste lid uit te breiden met het criterium leeftijd, bestaat er de mogelijkheid om op eenvoudigere, rechtmatige wijze aangepast vervoer als vervoersvoorziening toe te kennen aan leerlingen die op de peildatum jonger zijn dan negen jaar. Op deze manier wordt het al jarenlang toegepaste gemeentelijk beleid, dat aan leerlingen die op de peildatum jonger zijn dan negen jaar aangepast vervoer wordt toegekend, met minder regeldruk uitvoerbaar gemaakt. </text:p>
            </text:list-item>
          </text:list>
          <text:p text:style-name="al">De reeds onder artikel 12, eerste lid genoemde situaties blijven gehandhaafd en schuiven in de opsomming op.</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69230</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230</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230</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weede wijziging Verordening leerlingenvervoer Goeree-Overflakkee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9230</meta:user-defined>
    <meta:user-defined meta:name="OVERHEIDop.GmbID/DC.identifier">gmb-2016-69230</meta:user-defined>
    <meta:user-defined meta:name="OVERHEID.TaxonomieBeleidsagenda/OVERHEID.category">Sociale zekerheid | Organisatie en beleid</meta:user-defined>
    <meta:user-defined meta:name="OVERHEID.Organisatietype/OVERHEID.organisationType">gemeente</meta:user-defined>
    <meta:user-defined meta:name="OVERHEID.Gemeente/DC.creator">Goeree-Overflakkee</meta:user-defined>
    <dc:language>nl</dc:language>
    <meta:user-defined meta:name="OVERHEID.Informatietype/DC.type">officiële publicatie</meta:user-defined>
    <meta:user-defined meta:name="OVERHEID.Gemeente/OVERHEID.authority">Goeree-Overflakkee</meta:user-defined>
    <meta:user-defined meta:name="OVERHEID.Gemeente/DCTERMS.publisher">Goeree-Overflakkee</meta:user-defined>
    <meta:user-defined meta:name="OVERHEIDgvop.Informatietype/DC.type">Verordeningen</meta:user-defined>
    <meta:user-defined meta:name="OVERHEID.Gemeente/DC.spatial">Goeree-Overflakkee</meta:user-defined>
    <meta:user-defined meta:name="OVERHEIDop.versieInformatie"/>
  </office:meta>
</office:document-meta>
</file>