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Arnhemse Hockey Club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65887 Arnhemse Hockey Club Velp.</text:p>
            <text:p text:style-name="common-al">Activiteit:		Jeugdtoernooi op 18-19 juni 2016.</text:p>
            <text:p text:style-name="common-al">Plaats:			Sportvelden AHC Velp.</text:p>
            <text:p text:style-name="common-al">Website: 		www.ahcvelp.nl</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69228</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228</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228</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Arnhemse Hockey Club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228</meta:user-defined>
    <meta:user-defined meta:name="OVERHEIDop.GmbID/DC.identifier">gmb-2016-692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2AL 27</meta:user-defined>
    <meta:user-defined meta:name="OVERHEIDop.woonplaats">Velp</meta:user-defined>
    <meta:user-defined meta:name="OVERHEIDop.straatnaam">Kerkallee</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157 445112</meta:user-defined>
    <meta:user-defined meta:name="OVERHEIDop.versieInformatie"/>
  </office:meta>
</office:document-meta>
</file>