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0">
      <text:list-level-style-bullet text:bullet-char="•" text:level="1">
        <style:list-level-properties text:min-label-width="10mm"/>
      </text:list-level-style-bullet>
    </text:list-style>
    <text:list-style style:name="id1-3-2-2-5-10-1">
      <text:list-level-style-bullet text:bullet-char="•" text:level="1">
        <style:list-level-properties text:min-label-width="10mm"/>
      </text:list-level-style-bullet>
    </text:list-style>
    <text:list-style style:name="id1-3-2-2-5-10-2">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Achterhoek Bespaar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verordening verstaat onder:</text:p>
            <text:list text:style-name="id1-3-2-2-1-3">
              <text:list-item text:style-override="id1-3-2-2-1-3-1">
                <text:number>a.</text:number>
                <text:p text:style-name="al">Burgemeester en wethouders: burgemeester en wethouders van Doetinchem;</text:p>
              </text:list-item>
              <text:list-item text:style-override="id1-3-2-2-1-3-2">
                <text:number>b.</text:number>
                <text:p text:style-name="al">Subsidieplafond: het bedrag dat in een bepaald tijdvak maximaal beschikbaar is voor de verstrekking van subsidies op grond van deze verordening;</text:p>
              </text:list-item>
              <text:list-item text:style-override="id1-3-2-2-1-3-3">
                <text:number>c.</text:number>
                <text:p text:style-name="al">Aanvraag: een schriftelijk of digitaal verzoek om subsidie;</text:p>
              </text:list-item>
              <text:list-item text:style-override="id1-3-2-2-1-3-4">
                <text:number>d.</text:number>
                <text:p text:style-name="al">Bouwbesluit: het vigerende Bouwbesluit, houdende vaststelling van voorschriften met betrekking tot het bouwen van bouwwerken uit het oogpunt van veiligheid, gezondheid, bruikbaarheid, energiezuinigheid en milieu;</text:p>
              </text:list-item>
              <text:list-item text:style-override="id1-3-2-2-1-3-5">
                <text:number>e.</text:number>
                <text:p text:style-name="al">Rd-waarde: het warmte-isolerend vermogen van een materiaallaag;</text:p>
              </text:list-item>
              <text:list-item text:style-override="id1-3-2-2-1-3-6">
                <text:number>f.</text:number>
                <text:p text:style-name="al">Eigenaar-bewoner: een zakelijk gerechtigde die op grond van boek 5 artikel 1 Burgerlijk Wetboek eigenaar is van een koopwoning en zelf deze koopwoning bewoont.</text:p>
              </text:list-item>
            </text:list>
          </text:section>
          <text:section text:name="artikel_id1-3-2-2-2" text:style-name="artikel">
            <text:p text:style-name="artikel_kop_titel"><text:span text:style-name="artikel_kop_label">Artikel</text:span> <text:span text:style-name="artikel_kop_nr">2</text:span> - Algemene subsidieverordening</text:p>
            <text:p text:style-name="al">De Algemene Subsidieverordening gemeente Doetinchem 2015 is op deze verordening niet van toepassing.</text:p>
          </text:section>
          <text:section text:name="artikel_id1-3-2-2-3" text:style-name="artikel">
            <text:p text:style-name="artikel_kop_titel"><text:span text:style-name="artikel_kop_label">Artikel</text:span> <text:span text:style-name="artikel_kop_nr">3</text:span> - Doel</text:p>
            <text:p text:style-name="al">De doelstelling van de verordening is het stimuleren van energie besparende maatregelen en gebruik van duurzame energie in bestaande woningen die in bezit zijn van particulieren en door henzelf worden bewoond. </text:p>
          </text:section>
          <text:section text:name="artikel_id1-3-2-2-4" text:style-name="artikel">
            <text:p text:style-name="artikel_kop_titel"><text:span text:style-name="artikel_kop_label">Artikel</text:span> <text:span text:style-name="artikel_kop_nr">4</text:span> - Bevoegdheid</text:p>
            <text:p text:style-name="al">Burgemeester en wethouders zijn bevoegd te beschikken over een subsidieverzoek op basis van deze verordening.</text:p>
          </text:section>
          <text:section text:name="artikel_id1-3-2-2-5" text:style-name="artikel">
            <text:p text:style-name="artikel_kop_titel"><text:span text:style-name="artikel_kop_label">Artikel</text:span> <text:span text:style-name="artikel_kop_nr">5</text:span> - Subsidiecriteria</text:p>
            <text:p text:style-name="al">Een woningeigenaar komt in aanmerking voor een subsidie van maximaal één derde van de gemaakte en betaalde kosten door de particulier voor investeringen in energiebesparings-maatregelen tot een maximum van € 500,- indien deze voldoet aan onderstaande voorwaarden:</text:p>
            <text:list text:style-name="id1-3-2-2-5-3">
              <text:list-item text:style-override="id1-3-2-2-5-3-1">
                <text:number>1.</text:number>
                <text:p text:style-name="al">Maatregelen zijn een verbetering van een eigen woning die door de eigenaar wordt bewoond.</text:p>
              </text:list-item>
              <text:list-item text:style-override="id1-3-2-2-5-3-2">
                <text:number>2.</text:number>
                <text:p text:style-name="al">Er moet minimaal 1 maatregel worden uitgevoerd uit onderstaande lijst.</text:p>
              </text:list-item>
              <text:list-item text:style-override="id1-3-2-2-5-3-3">
                <text:number>3.</text:number>
                <text:p text:style-name="al">De woning bevindt zich in de gemeente Doetinchem.</text:p>
              </text:list-item>
              <text:list-item text:style-override="id1-3-2-2-5-3-4">
                <text:number>4.</text:number>
                <text:p text:style-name="al">De regeling geldt alleen voor bestaande woningen met een woonbestemming. </text:p>
              </text:list-item>
              <text:list-item text:style-override="id1-3-2-2-5-3-5">
                <text:number>5.</text:number>
                <text:p text:style-name="al">Aan het te investeren bedrag is geen minimum verbonden.</text:p>
              </text:list-item>
              <text:list-item text:style-override="id1-3-2-2-5-3-6">
                <text:number>6.</text:number>
                <text:p text:style-name="al">Het aanvraagformulier moet uiterlijk 1 december 2016 worden ingediend.</text:p>
              </text:list-item>
              <text:list-item text:style-override="id1-3-2-2-5-3-7">
                <text:number>7.</text:number>
                <text:p text:style-name="al">Bij het aanvraagformulier moeten daarop betrekking hebbende offertes en/of kostenberekening (bij doe-het-zelf) worden overgelegd.</text:p>
              </text:list-item>
              <text:list-item text:style-override="id1-3-2-2-5-3-8">
                <text:number>8.</text:number>
                <text:p text:style-name="al">De maatregel moet worden uitgevoerd in de periode vanaf 1 mei 2016 tot en met 31 december 2016 (de factuurdatum is hierbij bepalend). </text:p>
              </text:list-item>
              <text:list-item text:style-override="id1-3-2-2-5-3-9">
                <text:number>9.</text:number>
                <text:p text:style-name="al">Het uitbetalingsformulier moet uiterlijk binnen vier weken na uitvoering van de maatregel doch uiterlijk 1 februari 2017 bij de gemeente binnen zijn.</text:p>
              </text:list-item>
              <text:list-item text:style-override="id1-3-2-2-5-3-10">
                <text:number>10.</text:number>
                <text:p text:style-name="al">Bij het uitbetalingsformulier moeten daarop betrekking hebbende facturen en betaalbewijzen worden overgelegd.</text:p>
              </text:list-item>
              <text:list-item text:style-override="id1-3-2-2-5-3-11">
                <text:number>11.</text:number>
                <text:p text:style-name="al">Uit de meegestuurde kopieën van offertes, facturen, en betaalbewijzen moet blijken:</text:p>
                <text:list text:style-name="id1-3-2-2-5-3-11-3">
                  <text:list-item text:style-override="id1-3-2-2-5-3-11-3-1">
                    <text:number>a.</text:number>
                    <text:p text:style-name="al">dat de woningeigenaar opdracht geeft en de maatregelen betaalt,</text:p>
                  </text:list-item>
                  <text:list-item text:style-override="id1-3-2-2-5-3-11-3-2">
                    <text:number>b.</text:number>
                    <text:p text:style-name="al">dat de maatregelen voldoen aan de gestelde eisen en zijn aangebracht aan de eigen woning. Indien nodig moeten foto’s of tekeningen worden meegestuurd.</text:p>
                  </text:list-item>
                </text:list>
              </text:list-item>
              <text:list-item text:style-override="id1-3-2-2-5-3-12">
                <text:number>12.</text:number>
                <text:p text:style-name="al">Voor het verkrijgen van de maximale subsidie van € 500,- dient de investering voor de in onderstaande tabel opgenomen maatregelen minimaal € 1.500,- te bedragen. Indien minder dan € 1500.- kosten worden gemaakt wordt één derde van de subsidiabele kosten vergoed.</text:p>
              </text:list-item>
              <text:list-item text:style-override="id1-3-2-2-5-3-13">
                <text:number>13.</text:number>
                <text:p text:style-name="al">Het effect van de besparingsmaatregel moet aantoonbaar zijn gemaakt door het aangeven van de hoeveelheid vierkante meters, dat geïsoleerd wordt.</text:p>
              </text:list-item>
              <text:list-item text:style-override="id1-3-2-2-5-3-14">
                <text:number>14.</text:number>
                <text:p text:style-name="al">Kosten gemaakt vóór 1 mei 2016 komen niet voor subsidie in aanmerking.</text:p>
              </text:list-item>
            </text:list>
            <text:p text:style-name="al">
            <text:span text:style-name="nadrukcur"/>
          </text:p>
            <text:p text:style-name="al">
            <text:span text:style-name="nadrukcur"> Lijst van maatregelen die voor subsidie in aanmerking komen</text:span>
            <text:span text:style-name="nadrukcur">:</text:span>
          </text:p>
            <text:p text:style-name="al">
            <text:span text:style-name="nadrukvet">Dakisolatie</text:span> met een isolatiewaarde (Rd-waarde) van minimaal 2,5 m<text:span text:style-name="sup">2</text:span> K/W. </text:p>
            <text:p text:style-name="al">(De isolatie van de vloer van de niet-verwarmde vliering wordt beschouwd als dakisolatie).</text:p>
            <text:p text:style-name="al">
            <text:span text:style-name="nadrukvet">Vloerisolatie </text:span>met een isolatiewaarde (Rd-waarde) van minimaal 2,5 m<text:span text:style-name="sup">2</text:span> K/W.</text:p>
            <text:p text:style-name="al">
            <text:span text:style-name="nadrukvet">Gevel- of spouwmuurisolatie </text:span>door het isoleren van nog niet geïsoleerde muren door het</text:p>
            <text:list text:style-name="id1-3-2-2-5-10">
              <text:list-item text:style-override="id1-3-2-2-5-10-1">
                <text:number>•</text:number>
                <text:p text:style-name="al">aanbrengen spouwmuurisolatie in bestaande spouw (geen verplichte Rd-waarde) of </text:p>
              </text:list-item>
              <text:list-item text:style-override="id1-3-2-2-5-10-2">
                <text:number>•</text:number>
                <text:p text:style-name="al">aanbrengen van andere gevelisolatie, waarbij de isolatiewaarde (Rd-waarde) minimaal 2,5 m<text:span text:style-name="sup">2</text:span> K/W is</text:p>
              </text:list-item>
            </text:list>
            <text:p text:style-name="al">
            <text:span text:style-name="nadrukvet">HR++-glas </text:span>ter vervanging van bestaand glas.</text:p>
          </text:section>
          <text:section text:name="artikel_id1-3-2-2-6" text:style-name="artikel">
            <text:p text:style-name="artikel_kop_titel"><text:span text:style-name="artikel_kop_label">Artikel</text:span> <text:span text:style-name="artikel_kop_nr">6</text:span> - Burenbonus</text:p>
            <text:p text:style-name="al">De subsidie kan worden aangevraagd door ten minste zes eigenaar-bewoners die afkomstig zijn uit de gemeente Doetinchem. De subsidie geldt voor de in artikel 5 genoemde maatregelen.</text:p>
            <text:p text:style-name="al">De totale som van de subsidie bedraagt maximaal één derde van de subsidiabele kosten per woning met een maximum van € 750,- per woning.</text:p>
          </text:section>
          <text:section text:name="artikel_id1-3-2-2-7" text:style-name="artikel">
            <text:p text:style-name="artikel_kop_titel"><text:span text:style-name="artikel_kop_label">Artikel</text:span> <text:span text:style-name="artikel_kop_nr">7</text:span> - Uitsluitingscriterium</text:p>
            <text:p text:style-name="al">Maatregelen die verplicht zijn vanuit bestaande regelgeving, doordat ze bijvoorbeeld geëist worden in de bouwvoorschriften van het Bouwbesluit of van de gemeente, komen niet in aanmerking voor subsidie.</text:p>
          </text:section>
          <text:section text:name="artikel_id1-3-2-2-8" text:style-name="artikel">
            <text:p text:style-name="artikel_kop_titel"><text:span text:style-name="artikel_kop_label">Artikel</text:span> <text:span text:style-name="artikel_kop_nr">8</text:span> - Zelfwerkzaamheid</text:p>
            <text:p text:style-name="al">Aanvullende bepalingen bij zelf uitvoeren van de maatregel</text:p>
            <text:list text:style-name="id1-3-2-2-8-3">
              <text:list-item text:style-override="id1-3-2-2-8-3-1">
                <text:number>1.</text:number>
                <text:p text:style-name="al">Maatregelen zoals in bovenstaande lijst genoemd kan door de eigenaar zelf worden uitgevoerd.</text:p>
              </text:list-item>
              <text:list-item text:style-override="id1-3-2-2-8-3-2">
                <text:number>2.</text:number>
                <text:p text:style-name="al">Bij zelfwerkzaamheid zijn de eigen uren niet declarabel.</text:p>
              </text:list-item>
              <text:list-item text:style-override="id1-3-2-2-8-3-3">
                <text:number>3.</text:number>
                <text:p text:style-name="al">De eigenaar die in eigen beheer energiebesparende verbeteringen aan de woning aanbrengt, voert de werkzaamheden aan de hand van deskundig advies of begeleiding goed en veilig uit.</text:p>
              </text:list-item>
            </text:list>
          </text:section>
          <text:section text:name="artikel_id1-3-2-2-9" text:style-name="artikel">
            <text:p text:style-name="artikel_kop_titel"><text:span text:style-name="artikel_kop_label">Artikel</text:span> <text:span text:style-name="artikel_kop_nr">9</text:span> - Subsidieplafond van de regeling</text:p>
            <text:list text:style-name="id1-3-2-2-9-2">
              <text:list-item text:style-override="id1-3-2-2-9-2">
                <text:number>1.</text:number>
                <text:p text:style-name="al">Het subsidieplafond bedraagt € 50.000,-.</text:p>
              </text:list-item>
              <text:list-item text:style-override="id1-3-2-2-9-3">
                <text:number>2.</text:number>
                <text:p text:style-name="al">Het beoordelen van complete subsidieaanvragen gebeurt op volgorde van binnenkomst.</text:p>
              </text:list-item>
              <text:list-item text:style-override="id1-3-2-2-9-4">
                <text:number>3.</text:number>
                <text:p text:style-name="al">Indien het subsidieplafond bereikt is, wordt er geen subsidie meer verleend.</text:p>
              </text:list-item>
            </text:list>
          </text:section>
          <text:section text:name="artikel_id1-3-2-2-10" text:style-name="artikel">
            <text:p text:style-name="artikel_kop_titel"><text:span text:style-name="artikel_kop_label">Artikel</text:span> <text:span text:style-name="artikel_kop_nr">10</text:span> - Aanvraag- en afhandelingprocedure</text:p>
            <text:list text:style-name="id1-3-2-2-10-2">
              <text:list-item text:style-override="id1-3-2-2-10-2">
                <text:number>1.</text:number>
                <text:p text:style-name="al">Er dient gebruik te worden gemaakt van het op grond van deze regeling beschikbaar gestelde (digitale) aanvraagformulier. </text:p>
              </text:list-item>
              <text:list-item text:style-override="id1-3-2-2-10-3">
                <text:number>2.</text:number>
                <text:p text:style-name="al">Bij het zelf uitvoeren van maatregelen dient de woningeigenaar een korte beschrijving van de werkzaamheden mee te sturen; hierin dienen de beoogde materiaalkwaliteit, hoeveelheid en de kostenbegroting te worden aangegeven.</text:p>
              </text:list-item>
              <text:list-item text:style-override="id1-3-2-2-10-4">
                <text:number>3.</text:number>
                <text:p text:style-name="al">De subsidieaanvrager ontvangt op basis van de aanvraag binnen acht weken na datum binnenkomst van de aanvraag een besluit tot subsidieverlening. Dit besluit kan eenmaal met vier weken worden verdaagd.</text:p>
              </text:list-item>
              <text:list-item text:style-override="id1-3-2-2-10-5">
                <text:number>4.</text:number>
                <text:p text:style-name="al">In het geval het onder artikel 10 lid 3 bedoelde besluit positief is, voert de woningeigenaar de maatregelen uit en dient het uitbetalingsformulier in bij de gemeente Doetinchem. De facturen en betalingsbewijzen moeten worden bijgevoegd. Uit de factuur moet blijken welke materialen er gebruikt zijn en wat de isolatiewaarde hiervan is.</text:p>
              </text:list-item>
              <text:list-item text:style-override="id1-3-2-2-10-6">
                <text:number>5.</text:number>
                <text:p text:style-name="al">Als het verzoek tot uitbetaling compleet met gevraagde facturen en betaalbewijzen is ontvangen volgt een besluit tot subsidievaststelling en uitbetaling binnen zes weken met de mogelijkheid eenmaal te verdagen met vier weken.</text:p>
              </text:list-item>
            </text:list>
          </text:section>
          <text:section text:name="artikel_id1-3-2-2-11" text:style-name="artikel">
            <text:p text:style-name="artikel_kop_titel"><text:span text:style-name="artikel_kop_label">Artikel</text:span> <text:span text:style-name="artikel_kop_nr">11</text:span> - Verplichtingen van de subsidieontvanger</text:p>
            <text:p text:style-name="al">Aan de subsidieontvanger worden de volgende verplichtingen opgelegd:</text:p>
            <text:list text:style-name="id1-3-2-2-11-3">
              <text:list-item text:style-override="id1-3-2-2-11-3-1">
                <text:number>a.</text:number>
                <text:p text:style-name="al">een door de gemeente aangestelde toezichthouder wordt op zijn verzoek in de gelegenheid gesteld de uitgevoerde werkzaamheden ter plaatse te inspecteren;</text:p>
              </text:list-item>
              <text:list-item text:style-override="id1-3-2-2-11-3-2">
                <text:number>b.</text:number>
                <text:p text:style-name="al">op verzoek van de gemeente wordt medewerking verleend aan publicitaire acties.</text:p>
              </text:list-item>
            </text:list>
          </text:section>
          <text:section text:name="artikel_id1-3-2-2-12" text:style-name="artikel">
            <text:p text:style-name="artikel_kop_titel"><text:span text:style-name="artikel_kop_label">Artikel</text:span> <text:span text:style-name="artikel_kop_nr">12</text:span> - Hardheidsclausule</text:p>
            <text:p text:style-name="al">In bijzondere gevallen, met name in gevallen dat de toepassing van deze verordening voor één of meerdere belanghebbenden onevenredig zou zijn in verhouding tot de met deze verordening te dienen doelen, kan het college afwijken van deze verordening.</text:p>
          </text:section>
          <text:section text:name="artikel_id1-3-2-2-13" text:style-name="artikel">
            <text:p text:style-name="artikel_kop_titel"><text:span text:style-name="artikel_kop_label">Artikel</text:span> <text:span text:style-name="artikel_kop_nr">13</text:span> - Citeertitel en Inwerkingtreding</text:p>
            <text:list text:style-name="id1-3-2-2-13-2">
              <text:list-item text:style-override="id1-3-2-2-13-2-1">
                <text:number>1.</text:number>
                <text:p text:style-name="al">Deze verordening kan worden aangehaald als: ‘Subsidieverordening Achterhoek Bespaart 2016’ en treedt in werking de dag na vaststelling.</text:p>
              </text:list-item>
              <text:list-item text:style-override="id1-3-2-2-13-2-2">
                <text:number>2.</text:number>
                <text:p text:style-name="al">De ‘Subsidieverordening Achterhoek Bespaart 2013-2014’ wordt ingetrokken.</text:p>
              </text:list-item>
            </text:list>
            <text:p text:style-name="al"/>
            <text:p text:style-name="al">Aldus vastgesteld in de openbare raadsvergadering van de gemeente Doetinchem van 2 juni 2016,</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69224</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24</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24</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Achterhoek Besp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69224</meta:user-defined>
    <meta:user-defined meta:name="OVERHEIDop.GmbID/DC.identifier">gmb-2016-69224</meta:user-defined>
    <meta:user-defined meta:name="OVERHEID.TaxonomieBeleidsagenda/OVERHEID.category">Natuur en milieu | Organisatie en beleid</meta:user-defined>
    <meta:user-defined meta:name="DC.source">art. 147 Gemw;1.0:c:BWBR0005416&amp;artikel=147&amp;g=2016-02-01</meta:user-defined>
    <meta:user-defined meta:name="DC.source">art. 149 Gemw;1.0:c:BWBR0005416&amp;artikel=149&amp;g=2016-02-01</meta:user-defined>
    <meta:user-defined meta:name="OVERHEID.Organisatietype/OVERHEID.organisationType">gemeente</meta:user-defined>
    <meta:user-defined meta:name="OVERHEID.Gemeente/DC.creator">Doetinchem</meta:user-defined>
    <dc:language>nl</dc:language>
    <meta:user-defined meta:name="OVERHEID.Informatietype/DC.type">officiële publicatie</meta:user-defined>
    <meta:user-defined meta:name="OVERHEID.Gemeente/OVERHEID.authority">Doetinchem</meta:user-defined>
    <meta:user-defined meta:name="OVERHEID.Gemeente/DCTERMS.publisher">Doetinchem</meta:user-defined>
    <meta:user-defined meta:name="OVERHEIDgvop.Informatietype/DC.type">Verordeningen</meta:user-defined>
    <meta:user-defined meta:name="OVERHEID.Gemeente/DC.spatial">Doetinchem</meta:user-defined>
    <meta:user-defined meta:name="OVERHEIDop.versieInformatie"/>
  </office:meta>
</office:document-meta>
</file>