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lement Marco, 27-03-1977</text:p>
            <text:p text:style-name="common-al">Mogilovaité Eglé, 06-04-198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22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22</meta:user-defined>
    <meta:user-defined meta:name="OVERHEIDop.GmbID/DC.identifier">gmb-2016-69222</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