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kse Lijn nabij Poldervaart t.h.v. Van der Brugghen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 en werk of werkzaamheden uitvoeren.</text:p>
            <text:p text:style-name="common-al"/>
            <text:p text:style-name="common-al">Aanvraag binnengekomen op 20 mei 2016.</text:p>
            <text:p text:style-name="common-al"/>
            <text:p text:style-name="common-al">Projectomschrijving: het kappen van 9 vergunningsplichtige bomen (soorten: 1x es, 3x iep, 5x grauwe abeel). Daarnaast worden in dit project 19 niet-vergunningsplichtige bomen gekapt en 4 niet-vergunningsplichtige bomen verplant. Voorstel voor herplant van 25 bomen. Reden voor kap: aanleg onderdoorgang Hoekse Lijn t.b.v. Poldervaartfietsroute (ter vervanging van vlonderconstructie in Poldervaart). 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922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2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2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ekse Lijn nabij Poldervaart t.h.v. Van der Brugghenlaa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220</meta:user-defined>
    <meta:user-defined meta:name="OVERHEIDop.GmbID/DC.identifier">gmb-2016-69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LA</meta:user-defined>
    <meta:user-defined meta:name="OVERHEIDop.woonplaats">Schiedam</meta:user-defined>
    <meta:user-defined meta:name="OVERHEIDop.straatnaam">Van der Brugghen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565 437241</meta:user-defined>
    <meta:user-defined meta:name="OVERHEIDop.versieInformatie"/>
  </office:meta>
</office:document-meta>
</file>