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gevelreclame, Nathaliegang 86, 2719 C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Nathaliegang 86, 2719CS Zoetermeer, het plaatsen van gevelreclame, WB20150633 (verzonden d.d. 13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92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gevelreclame, Nathaliegang 86, 2719 C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22</meta:user-defined>
    <meta:user-defined meta:name="OVERHEIDop.GmbID/DC.identifier">gmb-2016-6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CP 85</meta:user-defined>
    <meta:user-defined meta:name="OVERHEIDop.woonplaats">Zoetermeer</meta:user-defined>
    <meta:user-defined meta:name="OVERHEIDop.straatnaam">Nathalie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89 450864</meta:user-defined>
    <meta:user-defined meta:name="OVERHEIDop.versieInformatie"/>
  </office:meta>
</office:document-meta>
</file>