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1 boom, Troubadourshof 19, 2171 TH Sassenheim, Kenmerk 201611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1 boom</text:p>
            <text:p text:style-name="common-al">
            <text:span text:style-name="nadrukcur">Verzenddatum besluit:  </text:span>
            <text:span text:style-name="nadrukcur">27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921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1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1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1 boom, Troubadourshof 19, 2171 TH Sassenheim, Kenmerk 20161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17</meta:user-defined>
    <meta:user-defined meta:name="OVERHEIDop.GmbID/DC.identifier">gmb-2016-692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TH 19</meta:user-defined>
    <meta:user-defined meta:name="OVERHEIDop.woonplaats">Sassenheim</meta:user-defined>
    <meta:user-defined meta:name="OVERHEIDop.straatnaam">Troubadourshof</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709 471669</meta:user-defined>
    <meta:user-defined meta:name="OVERHEIDop.versieInformatie"/>
  </office:meta>
</office:document-meta>
</file>