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uurthuis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774 Stichting buurthuis De Poort.</text:p>
            <text:p text:style-name="common-al">Activiteit:		Straatspeeldag 8 juni 2016.</text:p>
            <text:p text:style-name="common-al">Plaats:			Velp, W. van Kleefstraat.</text:p>
            <text:p text:style-name="common-al">Website:		www.buurthuisdepoort.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2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buurthuis De 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16</meta:user-defined>
    <meta:user-defined meta:name="OVERHEIDop.GmbID/DC.identifier">gmb-2016-69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N 16</meta:user-defined>
    <meta:user-defined meta:name="OVERHEIDop.woonplaats">Velp</meta:user-defined>
    <meta:user-defined meta:name="OVERHEIDop.straatnaam">Willem van Kleef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77 444546</meta:user-defined>
    <meta:user-defined meta:name="OVERHEIDop.versieInformatie"/>
  </office:meta>
</office:document-meta>
</file>