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KC Rhek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6117 CKC Rheko.</text:p>
            <text:p text:style-name="common-al">Activiteit:	Rhekokamp 24 t/m 26 juni 2016.</text:p>
            <text:p text:style-name="common-al">Plaats:	Rheden, IJsselsingel 19.</text:p>
            <text:p text:style-name="common-al">Website:	www.rheko.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21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1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1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KC Rhek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212</meta:user-defined>
    <meta:user-defined meta:name="OVERHEIDop.GmbID/DC.identifier">gmb-2016-692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ZP 19</meta:user-defined>
    <meta:user-defined meta:name="OVERHEIDop.woonplaats">Rheden</meta:user-defined>
    <meta:user-defined meta:name="OVERHEIDop.straatnaam">IJsselsinge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020 445854</meta:user-defined>
    <meta:user-defined meta:name="OVERHEIDop.versieInformatie"/>
  </office:meta>
</office:document-meta>
</file>