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Menheerse Werf, Buitenhaven, Argus - Havendag 2016, geldig op 3 en 4 juni 2016, verzenddatum: 26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21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Menheerse Werf, Buitenhaven, Argus - Havendag 2016, geldig op 3 en 4 juni 2016, verzenddatum: 26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11</meta:user-defined>
    <meta:user-defined meta:name="OVERHEIDop.GmbID/DC.identifier">gmb-2016-69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K 77</meta:user-defined>
    <meta:user-defined meta:name="OVERHEIDop.woonplaats">Middelharnis</meta:user-defined>
    <meta:user-defined meta:name="OVERHEIDop.straatnaam">Oost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397 421196</meta:user-defined>
    <meta:user-defined meta:name="OVERHEIDop.versieInformatie"/>
  </office:meta>
</office:document-meta>
</file>