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iddelharnis, voetbalveld, Oostplaatseweg 19 - Jubileumfeest de Jonge Spartaan, geldig op 10 juni 2016 van 19.00 tot 01.00 uur, verzenddatum: 0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208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08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voetbalveld, Oostplaatseweg 19 - Jubileumfeest de Jonge Spartaan, geldig op 10 juni 2016 van 19.00 tot 01.00 uur, verzenddatum: 0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208</meta:user-defined>
    <meta:user-defined meta:name="OVERHEIDop.GmbID/DC.identifier">gmb-2016-692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V 19</meta:user-defined>
    <meta:user-defined meta:name="OVERHEIDop.woonplaats">Middelharnis</meta:user-defined>
    <meta:user-defined meta:name="OVERHEIDop.straatnaam">Oostplaat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2533 420012</meta:user-defined>
    <meta:user-defined meta:name="OVERHEIDop.versieInformatie"/>
  </office:meta>
</office:document-meta>
</file>