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: voor het plaatsen van 6 aankondiging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plaatsen van 6 aankondigingsborden ter aankondiging van het Folk veur Volk Festival te Aalden op 18 juni 2016.</text:p>
            <text:p text:style-name="common-al">De aankondigingsborden zullen op de volgende locaties geplaatst worden:</text:p>
            <text:p text:style-name="common-al">- aan de Aelderstraat te Aalden, einde van het dorp ter plaatse van plaatsnaambord;</text:p>
            <text:p text:style-name="common-al">- aan de Gelpenberg te Aalden, einde van het dorp ter plaatse van plaatsnaambord;</text:p>
            <text:p text:style-name="common-al">- aan de Hoofdstraat te Zweeloo, aan bord vv ZBC ter hoogte van de bistro Tante Sweel;</text:p>
            <text:p text:style-name="common-al">- aan de Wheem, einde van het dorp ter plaatse van plaatsnaambord richting Noord-Sleen;</text:p>
            <text:p text:style-name="common-al">- aan de Burg. Tonkenstraat te Zweeloo, einde van het dorp ter plaatse van plaatsnaambord;</text:p>
            <text:p text:style-name="common-al">- aan de Hoofdstraat, einde van het dorp ter plaatse van plaatsnaambord.</text:p>
            <text:p text:style-name="common-al">De vergunning geldt voor de periode van 6 juni 2016 tot en met 18 juni 2016.</text:p>
            <text:p text:style-name="common-al"/>
            <text:p text:style-name="common-al"> Verleend op 26 mei 2016, zaak 8686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7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920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0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0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: voor het plaatsen van 6 aankondiging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04</meta:user-defined>
    <meta:user-defined meta:name="OVERHEIDop.GmbID/DC.identifier">gmb-2016-692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P 75</meta:user-defined>
    <meta:user-defined meta:name="OVERHEIDop.woonplaats">Aalden</meta:user-defined>
    <meta:user-defined meta:name="OVERHEIDop.straatnaam">Aeld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507 534110</meta:user-defined>
    <meta:user-defined meta:name="OVERHEIDop.versieInformatie"/>
  </office:meta>
</office:document-meta>
</file>