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ad aan 't Haringvliet, Kaai - Mel dagen op 1, 2 en 3 september 2016, verzenddatum: 25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20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ad aan 't Haringvliet, Kaai - Mel dagen op 1, 2 en 3 september 2016, verzenddatum: 25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03</meta:user-defined>
    <meta:user-defined meta:name="OVERHEIDop.GmbID/DC.identifier">gmb-2016-69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H 7a</meta:user-defined>
    <meta:user-defined meta:name="OVERHEIDop.woonplaats">Stad aan 't Haringvliet</meta:user-defined>
    <meta:user-defined meta:name="OVERHEIDop.straatnaam">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6070 417387</meta:user-defined>
    <meta:user-defined meta:name="OVERHEIDop.versieInformatie"/>
  </office:meta>
</office:document-meta>
</file>