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en Schaapveensweg: voor het houden van een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van een zomermarkt aan de Oude Steeg en een</text:p>
            <text:p text:style-name="common-al">gedeelte van de Schaapveensweg (tussen de Dorpsstraat en de Oude Steeg) te Gees op donderdag 21 juli 2016 van 18.00 tot 22.00 uur.</text:p>
            <text:p text:style-name="common-al">Er is tevens  toestemming verleend om op 21 juli 2016 vanaf 16:00 tot 23:00 uur de Oude Steeg en een gedeelte van de Schaapveensweg (tussen de Dorpsstraat en de Oude Steeg) te Gees voor het doorgaande verkeer af te sluiten.</text:p>
            <text:p text:style-name="common-al">Er is ook vergunning verleend voor het plaatsen van 4 aankondigingsborden ten behoeve van de zomermarkt. De borden mogen worden geplaatst langs de invalswegen van het dorp Gees op de grens van de bebouwde kom.</text:p>
            <text:p text:style-name="common-al"> Verleend op 26 mei 2016, zaak 6755-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mei 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920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Oude Steeg en Schaapveensweg: voor het houden van een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02</meta:user-defined>
    <meta:user-defined meta:name="OVERHEIDop.GmbID/DC.identifier">gmb-2016-692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PE 13</meta:user-defined>
    <meta:user-defined meta:name="OVERHEIDop.woonplaats">Gees</meta:user-defined>
    <meta:user-defined meta:name="OVERHEIDop.straatnaam">Oude ste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174 529700</meta:user-defined>
    <meta:user-defined meta:name="OVERHEIDop.versieInformatie"/>
  </office:meta>
</office:document-meta>
</file>